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3">
      <text:list-level-style-bullet text:level="1" text:style-name="WW_CharLFO13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3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3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3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3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3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3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3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3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20">
      <text:list-level-style-bullet text:level="1" text:style-name="WW_CharLFO20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0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20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20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20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20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20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20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20LVL9" text:bullet-char="–">
        <style:list-level-properties text:space-before="2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1" style:parent-style-name="Обычный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list-style-name="LFO11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31" style:family="table-column">
      <style:table-column-properties style:column-width="3.3458in" style:use-optimal-column-width="false"/>
    </style:style>
    <style:style style:name="TableColumn32" style:family="table-column">
      <style:table-column-properties style:column-width="3.3555in" style:use-optimal-column-width="false"/>
    </style:style>
    <style:style style:name="Table30" style:family="table">
      <style:table-properties style:width="6.7013in" fo:margin-left="0.0381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36" style:family="table-cell">
      <style:table-cell-properties fo:border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5" style:parent-style-name="Standard" style:list-style-name="LFO12" style:family="paragraph">
      <style:paragraph-properties>
        <style:tab-stops>
          <style:tab-stop style:type="left" style:position="-4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list-style-name="LFO12" style:family="paragraph">
      <style:paragraph-properties>
        <style:tab-stops>
          <style:tab-stop style:type="left" style:position="-4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list-style-name="LFO12" style:family="paragraph">
      <style:paragraph-properties>
        <style:tab-stops>
          <style:tab-stop style:type="left" style:position="-4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list-style-name="LFO12" style:family="paragraph">
      <style:paragraph-properties>
        <style:tab-stops>
          <style:tab-stop style:type="left" style:position="-4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list-style-name="LFO12" style:family="paragraph">
      <style:paragraph-properties>
        <style:tab-stops>
          <style:tab-stop style:type="left" style:position="-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1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list-style-name="LFO13" style:family="paragraph">
      <style:paragraph-properties>
        <style:tab-stops>
          <style:tab-stop style:type="left" style:position="-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list-style-name="LFO13" style:family="paragraph">
      <style:paragraph-properties>
        <style:tab-stops>
          <style:tab-stop style:type="left" style:position="-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list-style-name="LFO13" style:family="paragraph">
      <style:paragraph-properties>
        <style:tab-stops>
          <style:tab-stop style:type="left" style:position="-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list-style-name="LFO13" style:family="paragraph">
      <style:paragraph-properties>
        <style:tab-stops>
          <style:tab-stop style:type="left" style:position="-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list-style-name="LFO13" style:family="paragraph">
      <style:paragraph-properties>
        <style:tab-stops>
          <style:tab-stop style:type="left" style:position="-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124" style:family="table-column">
      <style:table-column-properties style:column-width="3.3458in" style:use-optimal-column-width="false"/>
    </style:style>
    <style:style style:name="TableColumn125" style:family="table-column">
      <style:table-column-properties style:column-width="3.35in" style:use-optimal-column-width="false"/>
    </style:style>
    <style:style style:name="Table123" style:family="table">
      <style:table-properties style:width="6.6958in" fo:margin-left="0.0381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29" style:family="table-cell">
      <style:table-cell-properties fo:border="0.0034in solid #000000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5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3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1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7" style:parent-style-name="Standard" style:list-style-name="WW8Num6" style:family="paragraph">
      <style:paragraph-properties>
        <style:tab-stops>
          <style:tab-stop style:type="left" style:position="-4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9" style:parent-style-name="Standard" style:list-style-name="WW8Num6" style:family="paragraph">
      <style:paragraph-properties>
        <style:tab-stops>
          <style:tab-stop style:type="left" style:position="-4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list-style-name="WW8Num6" style:family="paragraph">
      <style:paragraph-properties>
        <style:tab-stops>
          <style:tab-stop style:type="left" style:position="-4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list-style-name="WW8Num6" style:family="paragraph">
      <style:paragraph-properties>
        <style:tab-stops>
          <style:tab-stop style:type="left" style:position="-4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1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7" style:parent-style-name="Standard" style:list-style-name="WW8Num3" style:family="paragraph">
      <style:paragraph-properties>
        <style:tab-stops>
          <style:tab-stop style:type="left" style:position="-4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8" style:parent-style-name="Standard" style:list-style-name="WW8Num3" style:family="paragraph">
      <style:paragraph-properties>
        <style:tab-stops>
          <style:tab-stop style:type="left" style:position="-4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list-style-name="WW8Num3" style:family="paragraph">
      <style:paragraph-properties>
        <style:tab-stops>
          <style:tab-stop style:type="left" style:position="-4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list-style-name="WW8Num3" style:family="paragraph">
      <style:paragraph-properties>
        <style:tab-stops>
          <style:tab-stop style:type="left" style:position="-4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list-style-name="WW8Num3" style:family="paragraph">
      <style:paragraph-properties>
        <style:tab-stops>
          <style:tab-stop style:type="left" style:position="-4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list-style-name="WW8Num3" style:family="paragraph">
      <style:paragraph-properties>
        <style:tab-stops>
          <style:tab-stop style:type="left" style:position="-4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list-style-name="WW8Num3" style:family="paragraph">
      <style:paragraph-properties>
        <style:tab-stops>
          <style:tab-stop style:type="left" style:position="-4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list-style-name="WW8Num3" style:family="paragraph">
      <style:paragraph-properties>
        <style:tab-stops>
          <style:tab-stop style:type="left" style:position="-4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list-style-name="WW8Num3" style:family="paragraph">
      <style:paragraph-properties>
        <style:tab-stops>
          <style:tab-stop style:type="left" style:position="-4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1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0" style:parent-style-name="Standard" style:list-style-name="WW8Num5" style:family="paragraph">
      <style:paragraph-properties>
        <style:tab-stops>
          <style:tab-stop style:type="left" style:position="-4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list-style-name="WW8Num5" style:family="paragraph">
      <style:paragraph-properties>
        <style:tab-stops>
          <style:tab-stop style:type="left" style:position="-4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list-style-name="WW8Num5" style:family="paragraph">
      <style:paragraph-properties>
        <style:tab-stops>
          <style:tab-stop style:type="left" style:position="-4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3" style:parent-style-name="Standard" style:list-style-name="WW8Num5" style:family="paragraph">
      <style:paragraph-properties>
        <style:tab-stops>
          <style:tab-stop style:type="left" style:position="-4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4" style:parent-style-name="Standard" style:list-style-name="WW8Num5" style:family="paragraph">
      <style:paragraph-properties>
        <style:tab-stops>
          <style:tab-stop style:type="left" style:position="-4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7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189" style:family="table-column">
      <style:table-column-properties style:column-width="3.3458in" style:use-optimal-column-width="false"/>
    </style:style>
    <style:style style:name="TableColumn190" style:family="table-column">
      <style:table-column-properties style:column-width="3.3486in" style:use-optimal-column-width="false"/>
    </style:style>
    <style:style style:name="Table188" style:family="table">
      <style:table-properties style:width="6.6944in" fo:margin-left="0.0381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94" style:family="table-cell">
      <style:table-cell-properties fo:border="0.0034in solid #000000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TableContents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221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2" style:parent-style-name="Standard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3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4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5" style:parent-style-name="Standard" style:list-style-name="WW8Num7" style:family="paragraph">
      <style:paragraph-properties fo:text-indent="0in">
        <style:tab-stops>
          <style:tab-stop style:type="left" style:position="-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6" style:parent-style-name="Standard" style:list-style-name="WW8Num7" style:family="paragraph">
      <style:paragraph-properties fo:text-indent="0in">
        <style:tab-stops>
          <style:tab-stop style:type="left" style:position="-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7" style:parent-style-name="Standard" style:list-style-name="WW8Num7" style:family="paragraph">
      <style:paragraph-properties fo:text-indent="0in">
        <style:tab-stops>
          <style:tab-stop style:type="left" style:position="-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8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T2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0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1" style:parent-style-name="Standard" style:list-style-name="WW8Num8" style:family="paragraph">
      <style:paragraph-properties fo:text-indent="0in">
        <style:tab-stops>
          <style:tab-stop style:type="left" style:position="-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2" style:parent-style-name="Standard" style:list-style-name="WW8Num8" style:family="paragraph">
      <style:paragraph-properties fo:text-indent="0in">
        <style:tab-stops>
          <style:tab-stop style:type="left" style:position="-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3" style:parent-style-name="Standard" style:list-style-name="WW8Num8" style:family="paragraph">
      <style:paragraph-properties fo:text-indent="0in">
        <style:tab-stops>
          <style:tab-stop style:type="left" style:position="-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4" style:parent-style-name="Standard" style:list-style-name="WW8Num8" style:family="paragraph">
      <style:paragraph-properties fo:text-indent="0in">
        <style:tab-stops>
          <style:tab-stop style:type="left" style:position="-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5" style:parent-style-name="Standard" style:list-style-name="WW8Num8" style:family="paragraph">
      <style:paragraph-properties fo:text-indent="0in">
        <style:tab-stops>
          <style:tab-stop style:type="left" style:position="-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6" style:parent-style-name="Standard" style:family="paragraph">
      <style:paragraph-properties fo:margin-left="1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7" style:parent-style-name="Standard" style:family="paragraph">
      <style:paragraph-properties fo:margin-left="1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8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1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2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3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4" style:parent-style-name="Standard" style:list-style-name="WW8Num9" style:family="paragraph">
      <style:paragraph-properties fo:text-indent="0in">
        <style:tab-stops>
          <style:tab-stop style:type="left" style:position="-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5" style:parent-style-name="Standard" style:list-style-name="WW8Num9" style:family="paragraph">
      <style:paragraph-properties fo:text-indent="0in">
        <style:tab-stops>
          <style:tab-stop style:type="left" style:position="-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6" style:parent-style-name="Standard" style:list-style-name="WW8Num9" style:family="paragraph">
      <style:paragraph-properties fo:text-indent="0in">
        <style:tab-stops>
          <style:tab-stop style:type="left" style:position="-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7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8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5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5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53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54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55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258" style:family="table-column">
      <style:table-column-properties style:column-width="3.3458in" style:use-optimal-column-width="false"/>
    </style:style>
    <style:style style:name="TableColumn259" style:family="table-column">
      <style:table-column-properties style:column-width="3.3527in" style:use-optimal-column-width="false"/>
    </style:style>
    <style:style style:name="Table257" style:family="table">
      <style:table-properties style:width="6.6986in" fo:margin-left="0.0381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63" style:family="table-cell">
      <style:table-cell-properties fo:border="0.0034in solid #000000" fo:padding-top="0.0381in" fo:padding-left="0.0381in" fo:padding-bottom="0.0381in" fo:padding-right="0.0381in"/>
    </style:style>
    <style:style style:name="P264" style:parent-style-name="TableContents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" style:parent-style-name="TableContents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27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7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7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3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4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75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76" style:parent-style-name="Standard" style:list-style-name="LFO20" style:family="paragraph">
      <style:paragraph-properties>
        <style:tab-stops>
          <style:tab-stop style:type="left" style:position="-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77" style:parent-style-name="Standard" style:list-style-name="LFO20" style:family="paragraph">
      <style:paragraph-properties>
        <style:tab-stops>
          <style:tab-stop style:type="left" style:position="-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78" style:parent-style-name="Standard" style:list-style-name="LFO20" style:family="paragraph">
      <style:paragraph-properties>
        <style:tab-stops>
          <style:tab-stop style:type="left" style:position="-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79" style:parent-style-name="Standard" style:list-style-name="LFO20" style:family="paragraph">
      <style:paragraph-properties>
        <style:tab-stops>
          <style:tab-stop style:type="left" style:position="-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0" style:parent-style-name="Standard" style:list-style-name="LFO20" style:family="paragraph">
      <style:paragraph-properties>
        <style:tab-stops>
          <style:tab-stop style:type="left" style:position="-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2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3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4" style:parent-style-name="Standard" style:list-style-name="WW8Num4" style:family="paragraph">
      <style:paragraph-properties>
        <style:tab-stops>
          <style:tab-stop style:type="left" style:position="-4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5" style:parent-style-name="Standard" style:list-style-name="WW8Num4" style:family="paragraph">
      <style:paragraph-properties>
        <style:tab-stops>
          <style:tab-stop style:type="left" style:position="-4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6" style:parent-style-name="Standard" style:list-style-name="WW8Num4" style:family="paragraph">
      <style:paragraph-properties>
        <style:tab-stops>
          <style:tab-stop style:type="left" style:position="-4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7" style:parent-style-name="Standard" style:list-style-name="WW8Num4" style:family="paragraph">
      <style:paragraph-properties>
        <style:tab-stops>
          <style:tab-stop style:type="left" style:position="-4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8" style:parent-style-name="Standard" style:list-style-name="WW8Num4" style:family="paragraph">
      <style:paragraph-properties>
        <style:tab-stops>
          <style:tab-stop style:type="left" style:position="-4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9" style:parent-style-name="Standard" style:list-style-name="WW8Num4" style:family="paragraph">
      <style:paragraph-properties>
        <style:tab-stops>
          <style:tab-stop style:type="left" style:position="-4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9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91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РОЛЬ ПРОБЛЕМНОГО МЕТОДА В РАЗВИИИ</text:p>
      <text:p text:style-name="P2">ТВОРЧЕСКИХ СПОСОБНОСТЕЙ ОБУЧАЮЩИХСЯ</text:p>
      <text:p text:style-name="P3"/>
      <text:p text:style-name="Standard"><text:span text:style-name="T4"><text:s/></text:span><text:span text:style-name="T5">Пояркова Г.А., учитель МОУ «СОШ №3» г. Ржев Тверская область</text:span><text:span text:style-name="T6">.</text:span></text:p>
      <text:p text:style-name="Standard"><text:span text:style-name="T7">Описание работы</text:span><text:span text:style-name="T8">: В данной статье представлено краткое описание применения проблемного обучения на уроках<text:s/></text:span><text:span text:style-name="T9">математики. Материал содержит<text:s/></text:span><text:span text:style-name="T10">рекомендации по выбору проблемно - поисковых методов, приемы создания проблемных ситуаций, схему построения урока в форме проблемного обучения.</text:span></text:p>
      <text:p text:style-name="P11"><text:s/>Статья будет полезна, как учителям математики, так и учителям других предметов.</text:p>
      <text:p text:style-name="P12"/>
      <text:p text:style-name="P13">Деятельность в структуре проекта</text:p>
      <text:p text:style-name="P14"/>
      <text:p text:style-name="Standard"><text:span text:style-name="T15"><text:s text:c="4"/>Обоснование</text:span></text:p>
      <text:list text:style-name="LFO11" text:continue-numbering="true">
        <text:list-item>
          <text:p text:style-name="P16">В современном мире математика является значительно большим, чем наука, поскольку она является языком науки; она стала не только орудием количественных расчетов, но и методом точного исследования.</text:p>
        </text:list-item>
      </text:list>
      <text:p text:style-name="P17">В настоящее время в педагогической теории и практике проблемное обучение школьников рассматривается как один из методов реализации личностно ориентированной парадигмы образования, предполагающей развитие креативности на основе организации обучения, способствующего творческому усвоению знаний.</text:p>
      <text:p text:style-name="P18"><text:s text:c="65"/></text:p>
      <text:p text:style-name="P19"><text:s/>2) Состояние знаний обучающихся средней школы по математике.</text:p>
      <text:p text:style-name="P20">Состояние знаний учеников по математике в настоящее время нельзя считать вполне удовлетворительным.<text:s/>Знания часто остаются формальными и быстро выветриваются из памяти.</text:p>
      <text:p text:style-name="P21">Общий уровень успеваемости учащихся, стабильно занимающихся на «4» и «5» в нашей школе составляет 30-40%, то есть примерно каждый третий учащийся успешно справляется с требованиями учебных<text:s/>программ. Одна из причин – недостаточно высокий уровень познавательного интереса обучающихся.</text:p>
      <text:p text:style-name="P22">Есть ли резерв повышения результативности учебного процесса?</text:p>
      <text:p text:style-name="P23">Даже на самых лучших традиционных уроках время активной работы учеников составляет не более 25%. Это<text:s/>норма. На этих уроках ученики 75% отведенного времени смотрят и слушают, как работает учитель, и только 25% работают сами. Если поменять местами эти цифры и довести время активной работы учеников хотя бы до 70%, то этим самым решаются две проблемы:</text:p>
      <text:p text:style-name="P24">1. В<text:s/>основу всей работы будет положена самостоятельная работа учеников.</text:p>
      <text:p text:style-name="P25">2. Основная часть работы будет происходить на уроке, уменьшится объем домашних заданий.</text:p>
      <text:p text:style-name="P26"/>
      <text:p text:style-name="P27">Противоречия и проблемы</text:p>
      <text:p text:style-name="P28">Актуальность исследования педагогической технологии проблемного обучения объясняется необходимостью разрешения существующих в учебном процессе противоречий.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Между преобладанием традиционной педагогики, не обращенной к активности школьников</text:p>
          </table:table-cell>
          <table:table-cell table:style-name="TableCell36">
            <text:p text:style-name="P37">и переходом на личностно – ориентированное обучение.</text:p>
          </table:table-cell>
        </table:table-row>
        <table:table-row table:style-name="TableRow38">
          <table:table-cell table:style-name="TableCell39">
            <text:p text:style-name="P40">Между соответствием высокой степени сложности учебного материала</text:p>
          </table:table-cell>
          <table:table-cell table:style-name="TableCell41">
            <text:p text:style-name="P42">и уровнем интеллектуального, психологического и физического развития школьников.</text:p>
          </table:table-cell>
        </table:table-row>
        <table:table-row table:style-name="TableRow43">
          <table:table-cell table:style-name="TableCell44">
            <text:p text:style-name="P45">Между избыточным повторением, тренировкой в выполнении однообразных упражнений, ведущих к перегрузке обучающихся</text:p>
          </table:table-cell>
          <table:table-cell table:style-name="TableCell46">
            <text:p text:style-name="P47">и количественно меньших, но<text:s/>информативно более содержательных заданий.</text:p>
          </table:table-cell>
        </table:table-row>
        <table:table-row table:style-name="TableRow48">
          <table:table-cell table:style-name="TableCell49">
            <text:p text:style-name="P50">Между недостаточно высоким уровнем познавательного интереса обучающихся</text:p>
          </table:table-cell>
          <table:table-cell table:style-name="TableCell51">
            <text:p text:style-name="P52">и общим уровнем успеваемости обучающихся на «4» и «5».</text:p>
          </table:table-cell>
        </table:table-row>
        <table:table-row table:style-name="TableRow53">
          <table:table-cell table:style-name="TableCell54">
            <text:p text:style-name="P55">Между отсутствием навыков исследовательской работы</text:p>
          </table:table-cell>
          <table:table-cell table:style-name="TableCell56">
            <text:p text:style-name="P57">и развитием творческой самостоятельности обучающихся.</text:p>
          </table:table-cell>
        </table:table-row>
      </table:table>
      <text:p text:style-name="P58"/>
      <text:p text:style-name="P59"><text:span text:style-name="T60">Проблема</text:span><text:span text:style-name="T61"><text:s/>исследования состоит в том, чтобы определить совокупность организационно – педагогических условий успешного функционирования образовательной технологии проблемного обучения <text:s/>математике.</text:span></text:p>
      <text:p text:style-name="P62"/>
      <text:p text:style-name="P63"><text:span text:style-name="T64">Объект:</text:span><text:span text:style-name="T65"><text:s/>реализация педагогической тех</text:span><text:span text:style-name="T66">нологии проблемного обучения.</text:span></text:p>
      <text:p text:style-name="P67"/>
      <text:p text:style-name="P68"><text:span text:style-name="T69">Предмет:<text:s/></text:span><text:span text:style-name="T70">теоретическая модель организационно – педагогических условий успешного функционирования педагогической технологии проблемного обучения на уроках <text:s/>математики в школе.</text:span></text:p>
      <text:p text:style-name="P71"/>
      <text:p text:style-name="P72"><text:span text:style-name="T73">Цель:</text:span><text:span text:style-name="T74"><text:s/>научно – методическое обоснование<text:s/></text:span><text:span text:style-name="T75">теоретической модели организационно-педагогических условий успешного функционирования педагогической технологии проблемного обучения на уроках математики.</text:span></text:p>
      <text:p text:style-name="P76">Обучить учащихся умению вести исследовательскую работу, анализировать, систематизировать, делать выводы, применять знания на практике, способствовать развитию познавательных способностей учащихся, самостоятельности мышления, интеллектуальных способностей, мыслительных умений, переносу знаний и умений в новые ситуации.</text:p>
      <text:p text:style-name="P77"/>
      <text:p text:style-name="P78"><text:span text:style-name="T79">Гипотеза:<text:s/></text:span><text:span text:style-name="T80">процесс внедрения педагоги</text:span><text:span text:style-name="T81">ческой технологии проблемного обучения в практику школы будет успешным, если деятельность школьников строится как поэтапная совместная работа, направленная на разрешения проблемных ситуаций в условиях диалогического общения при участии учителя, что вызывае</text:span><text:span text:style-name="T82">т активизацию творческого мышления, создает условия для самореализации и обеспечивает успешное формирование личностных качеств обучающихся.</text:span></text:p>
      <text:p text:style-name="P83"><text:span text:style-name="T84">Задачи</text:span></text:p>
      <text:list text:style-name="LFO12" text:continue-numbering="true">
        <text:list-item>
          <text:p text:style-name="P85">Раскрыть теоретическую сущность педагогической технологии проблемного обучения <text:s/>на уроках <text:s/>математики.</text:p>
        </text:list-item>
        <text:list-item>
          <text:p text:style-name="P86">Выявить особенности организации проблемного обучения <text:s/>на <text:s/>математике.</text:p>
        </text:list-item>
        <text:list-item>
          <text:p text:style-name="P87">Выявить организационно-педагогические условия успешного функционирования педагогической технологии проблемного обучения по математике.</text:p>
        </text:list-item>
        <text:list-item>
          <text:p text:style-name="P88">Разработать методические рекомендации по организации<text:s/>проблемного обучения учащихся на уроках математики.</text:p>
        </text:list-item>
        <text:list-item>
          <text:p text:style-name="P89">Целенаправленное развитие познавательных сил и способностей <text:s text:c="14"/>обучающихся, их психических свойств, мотивов учения, познавательных <text:s text:c="3"/>интересов.</text:p>
        </text:list-item>
      </text:list>
      <text:p text:style-name="P90"><text:s text:c="5"/>Формирование навыков мыслительной деятельности, рациональной <text:s text:c="5"/>самоорганизации учебного труда.</text:p>
      <text:p text:style-name="P91"/>
      <text:p text:style-name="P92">Формы, методы работы</text:p>
      <text:p text:style-name="P93">Обучение ориентировано на процесс развития мышления как средства познавательной активности.</text:p>
      <text:p text:style-name="P94">Обучение строится от общего к частному: видение и постановка проблемы, выдвижение гипотез, поиск адекватных способов их проверки, представление системы доказательств на основе полученных фактов.</text:p>
      <text:p text:style-name="P95">Ведущая роль теоретических знаний с одновременным формированием умений и навыков по их применению.</text:p>
      <text:p text:style-name="P96">Оптимальное сочетание различных видов мыслительной деятельности школьников. <text:s/></text:p>
      <text:p text:style-name="P97"/>
      <text:p text:style-name="P98">Планируемый результат</text:p>
      <text:p text:style-name="P99">В результате обучения учащиеся должны уметь:</text:p>
      <text:p text:style-name="P100">ставить цели и задачи, определять объект и предмет исследования, выдвигать гипотезу, применять понятийный аппарат, подбирать литературу по изучаемому вопросу,<text:s/>применять информационные технологии и оформлять полученные результаты.</text:p>
      <text:p text:style-name="P101"/>
      <text:p text:style-name="P102"><text:span text:style-name="T103">Условия реализации</text:span></text:p>
      <text:p text:style-name="P104">Для успешного функционирования образовательной технологии проблемного обучения необходимо:</text:p>
      <text:list text:style-name="LFO13" text:continue-numbering="true">
        <text:list-item>
          <text:p text:style-name="P105">технологическое оснащение образовательного процесса в школе;</text:p>
        </text:list-item>
        <text:list-item>
          <text:p text:style-name="P106">включение<text:s/>новых технологий в образовательный процесс;</text:p>
        </text:list-item>
        <text:list-item>
          <text:p text:style-name="P107">индивидуализация и дифференциация обучения,</text:p>
        </text:list-item>
        <text:list-item>
          <text:p text:style-name="P108">отсутствие разрыва между технологиями начальной школы и среднего звена;</text:p>
        </text:list-item>
        <text:list-item>
          <text:p text:style-name="P109">материально- техническое обеспечение школы.</text:p>
        </text:list-item>
      </text:list>
      <text:p text:style-name="P110"/>
      <text:p text:style-name="P111">Технология <text:s/></text:p>
      <text:p text:style-name="P112">В процессе обучения математике необходимо вовлечь учащихся в самостоятельную творческую деятельность, повысить интерес к предмету, добиться того, чтобы учащиеся стали активными участниками процессам обучения, занимались напряженной умственной деятельностью, решали проблемы, побуждающие их к творческому поиску, осуществляли самоконтроль и самооценку, умели обосновать свое мнение, предлагали различные способы решения одной задачи.</text:p>
      <text:p text:style-name="P113">Учителю необходимо учитывать психофизиологические особенности возраста обучающихся, находить путь к развитию познавательной активности через решение развивающих задач на уроке, учить работать со справочной литературой, учебником.</text:p>
      <text:p text:style-name="P114">«Такая математика, которая преподается для общей культуры воспитанников, ничего не дает»,- академик А. Александров.</text:p>
      <text:p text:style-name="P115">В основу всей учебной работы положена самостоятельная работа учеников, что полностью отвечает их потребностям, ибо каждому человеку присуще стремление что-то делать и получать от этого удовольствие. Основная часть работы происходит на уроке, что позволяет сокращать объем домашних заданий. Помощь учителя в организации самостоятельной работы обучающихся возможна только при <text:s/>доскональном знании индивидуальных особенностей ученика. Выбор методов стимулирования интереса к учебной деятельности школьников, которые наилучшим образом соответствуют решаемым учебно- воспитательным задачам, особенностям обучающихся, степени развитости у них познавательного интереса, с тем чтобы приподнять его на новый, более высокий уровень.</text:p>
      <text:p text:style-name="P116">Целенаправленная и систематическая работа над общим развитием всех обучающихся класса, в том числе и «слабых».</text:p>
      <text:p text:style-name="P117">Продвижение обучающихся в учении <text:s/>достаточно быстрыми темпами, сочетание полученных новых знаний с постоянным повторением пройденного, при котором в ранее изученном материале открываются новые связи.</text:p>
      <text:p text:style-name="P118">Формирование алгоритмических и эвристических приемов умственной деятельности.</text:p>
      <text:p text:style-name="P119">Доступное индивидуализированное по заданиям учителя применение знаний в незнакомых ситуациях, поиск новых способов использования этих знаний при решении творческих задач.</text:p>
      <text:p text:style-name="P120"/>
      <text:p text:style-name="P121">Рекомендации по выбору<text:s/>проблемно - поисковых методов</text:p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 text:c="11"/>Педагогические условия</text:p>
          </table:table-cell>
          <table:table-cell table:style-name="TableCell129">
            <text:p text:style-name="P130"><text:s text:c="15"/>Поисковые методы</text:p>
          </table:table-cell>
        </table:table-row>
        <table:table-row table:style-name="TableRow131">
          <table:table-cell table:style-name="TableCell132">
            <text:p text:style-name="P133">1. При решении каких задач этот метод применяется особенно успешно?</text:p>
          </table:table-cell>
          <table:table-cell table:style-name="TableCell134">
            <text:p text:style-name="P135">Для развития самостоятельности мышления, исследовательских умений и творческого подхода к<text:s/>делу.</text:p>
          </table:table-cell>
        </table:table-row>
        <table:table-row table:style-name="TableRow136">
          <table:table-cell table:style-name="TableCell137">
            <text:p text:style-name="P138">2. При каком содержании учебного материала особенно рационально применять этот метод?</text:p>
          </table:table-cell>
          <table:table-cell table:style-name="TableCell139">
            <text:p text:style-name="P140">Когда содержание материала имеет средний уровень сложности.</text:p>
          </table:table-cell>
        </table:table-row>
        <table:table-row table:style-name="TableRow141">
          <table:table-cell table:style-name="TableCell142">
            <text:p text:style-name="P143">3. При каких особенностях обучающихся рационально применять этот метод?</text:p>
          </table:table-cell>
          <table:table-cell table:style-name="TableCell144">
            <text:p text:style-name="P145">Когда обучающиеся подготовлены<text:s/>к проблемному изучению данной темы.</text:p>
          </table:table-cell>
        </table:table-row>
        <table:table-row table:style-name="TableRow146">
          <table:table-cell table:style-name="TableCell147">
            <text:p text:style-name="P148">4. Какие возможности должен иметь учитель для использования данного метода?</text:p>
          </table:table-cell>
          <table:table-cell table:style-name="TableCell149">
            <text:p text:style-name="P150">Когда учитель имеет время для проблемного изучения темы и хорошо владеет поисковыми методами обучения.</text:p>
          </table:table-cell>
        </table:table-row>
      </table:table>
      <text:p text:style-name="P151"/>
      <text:p text:style-name="P152"/>
      <text:p text:style-name="P153"><text:span text:style-name="T154"><text:s text:c="21"/>Приемы создания</text:span><text:span text:style-name="T155"><text:s/>проблемных ситуаций</text:span></text:p>
      <text:p text:style-name="P156"/>
      <text:list text:style-name="WW8Num6">
        <text:list-item text:start-value="1">
          <text:p text:style-name="P157">Проблемные вопросы.</text:p>
        </text:list-item>
      </text:list>
      <text:p text:style-name="P158">Познавательный вопрос должен представлять определенную трудность для обучающихся, показывать ограниченность имеющихся у них знаний и в то же время быть поильным для них, т. е. учитывать зависимость восприятия от жизненного опыта и запаса теоретических знаний.</text:p>
      <text:list text:style-name="WW8Num6" text:continue-numbering="true">
        <text:list-item>
          <text:p text:style-name="P159">Проблемные демонстрационные опыты.</text:p>
        </text:list-item>
        <text:list-item>
          <text:p text:style-name="P160">Лабораторные исследовательские задачи.</text:p>
        </text:list-item>
        <text:list-item>
          <text:p text:style-name="P161">Чтобы познавательная задача не только требовала размышлений обучающихся, но и глубоко заинтересовала их, используют универсальные<text:s/>эффекты возбуждения интереса к теме: эффект новизны сообщаемых фактов, их актуальности для данного периода развития науки и техники; эффект познавательного спора, сравнение житейских и научных представлений о том или ином явлении и др.</text:p>
        </text:list-item>
      </text:list>
      <text:p text:style-name="P162"><text:s text:c="2"/></text:p>
      <text:p text:style-name="P163"><text:span text:style-name="T164"><text:s text:c="12"/>Схема</text:span><text:span text:style-name="T165"><text:s/>построения урока в форме проблемного обучения</text:span></text:p>
      <text:p text:style-name="P166"/>
      <text:list text:style-name="WW8Num3">
        <text:list-item text:start-value="1">
          <text:p text:style-name="P167">Создание учебной проблемной ситуации (реальной или формализованной) с целью возбудить у обучающихся интерес к данной учебной проблеме и мотивировать целесообразность ее рассмотрения.</text:p>
        </text:list-item>
        <text:list-item>
          <text:p text:style-name="P168">Постановка познавательной<text:s/>задачи (или задач), возникающей из данной проблемной ситуации, четкая ее формулировка.</text:p>
        </text:list-item>
        <text:list-item>
          <text:p text:style-name="P169">Изучение различных условий, характеризующих поставленную задачу, обсуждение условий моделирования ее условия или замены имеющейся модели более простой и наглядной.</text:p>
        </text:list-item>
        <text:list-item>
          <text:p text:style-name="P170">Процесс решения поставленной задачи.</text:p>
        </text:list-item>
        <text:list-item>
          <text:p text:style-name="P171">Исследование полученного решения задачи, обсуждение его результатов, выявление новых знаний.</text:p>
        </text:list-item>
        <text:list-item>
          <text:p text:style-name="P172">Применение новых знаний посредством решения специально подобранных учебных задач для его усвоения.</text:p>
        </text:list-item>
        <text:list-item>
          <text:p text:style-name="P173">Обсуждение возможных расширений<text:s/>и обобщений результатов решения задачи в рамках исходной проблемной ситуации.</text:p>
        </text:list-item>
        <text:list-item>
          <text:p text:style-name="P174">Изучение полученного решения задачи и поиск других более экономичных или более изящных способов решения.</text:p>
        </text:list-item>
        <text:list-item>
          <text:p text:style-name="P175">Подведение итогов проделанной работы, выявление существенного в содержании, способах решения, результатах; обсуждение возможных перспектив применения новых знаний и опыта.</text:p>
        </text:list-item>
      </text:list>
      <text:p text:style-name="P176"/>
      <text:p text:style-name="P177"><text:span text:style-name="T178"><text:s text:c="18"/>Структурный план проблемного обучения на уроке</text:span></text:p>
      <text:p text:style-name="P179"/>
      <text:list text:style-name="WW8Num5">
        <text:list-item text:start-value="1">
          <text:p text:style-name="P180">Точное определение объема и содержания учебного материала, предназначенного для изучения<text:s/>на уроке или самостоятельного изучения.</text:p>
        </text:list-item>
        <text:list-item>
          <text:p text:style-name="P181">Систематизация учебного материала в соответствии с логикой учебного предмета, его структурой, а также в соответствии с принципами дидактики .</text:p>
        </text:list-item>
        <text:list-item>
          <text:p text:style-name="P182">Деление учебного материала на легко усваиваемые и тесно между собой связанные части.</text:p>
        </text:list-item>
        <text:list-item>
          <text:p text:style-name="P183">Усвоение частей, сопровождающееся контролем и корректированием результатов усвоения.</text:p>
        </text:list-item>
        <text:list-item>
          <text:p text:style-name="P184">Учет индивидуальных темпов усвоения учебного материала школьниками и темпов работы группы.</text:p>
        </text:list-item>
      </text:list>
      <text:p text:style-name="P185"/>
      <text:p text:style-name="P186">Этапы деятельности преподавателя и учащегося в процессе проблемного<text:s/>обучения</text:p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 text:c="11"/>Действия преподавателя</text:p>
          </table:table-cell>
          <table:table-cell table:style-name="TableCell194">
            <text:p text:style-name="P195"><text:s text:c="15"/>Действия учащегося</text:p>
          </table:table-cell>
        </table:table-row>
        <table:table-row table:style-name="TableRow196">
          <table:table-cell table:style-name="TableCell197">
            <text:p text:style-name="P198">1. Создает проблемную ситуацию.</text:p>
          </table:table-cell>
          <table:table-cell table:style-name="TableCell199">
            <text:p text:style-name="P200">Осознает противоречия в излагаемом материале.</text:p>
          </table:table-cell>
        </table:table-row>
        <table:table-row table:style-name="TableRow201">
          <table:table-cell table:style-name="TableCell202">
            <text:p text:style-name="P203">2. Организует размышления над проблемой и ее формулировкой.</text:p>
          </table:table-cell>
          <table:table-cell table:style-name="TableCell204">
            <text:p text:style-name="P205">Формулирует проблему.</text:p>
          </table:table-cell>
        </table:table-row>
        <table:table-row table:style-name="TableRow206">
          <table:table-cell table:style-name="TableCell207">
            <text:p text:style-name="P208">3. Организует<text:s/>поиск гипотезы – предположительного объяснения обнаруженных противоречий.</text:p>
          </table:table-cell>
          <table:table-cell table:style-name="TableCell209">
            <text:p text:style-name="P210">Выдвигает гипотезы, объясняющие явления.</text:p>
          </table:table-cell>
        </table:table-row>
        <table:table-row table:style-name="TableRow211">
          <table:table-cell table:style-name="TableCell212">
            <text:p text:style-name="P213">4. Организует проверку гипотезы и поиск средств решения проблемы.</text:p>
          </table:table-cell>
          <table:table-cell table:style-name="TableCell214">
            <text:p text:style-name="P215">Проверяет гипотезы в эксперименте, решении задач, анализах и т.д.</text:p>
          </table:table-cell>
        </table:table-row>
        <table:table-row table:style-name="TableRow216">
          <table:table-cell table:style-name="TableCell217">
            <text:p text:style-name="P218">5. Организует обобщение результатов и применение полученных знаний.</text:p>
          </table:table-cell>
          <table:table-cell table:style-name="TableCell219">
            <text:p text:style-name="P220">Анализирует результаты, делает выводы, применяет полученные знания.</text:p>
          </table:table-cell>
        </table:table-row>
      </table:table>
      <text:p text:style-name="P221"/>
      <text:p text:style-name="P222">Виды учебной работы школьников в условиях проблемного обучения</text:p>
      <text:p text:style-name="P223"/>
      <text:p text:style-name="P224">Проблемное обучение позволяет эффективно сочетать как<text:s/>индивидуальную, так и групповую работу учащихся на уроке. На этапе решения учебной проблемы <text:s/>работа с учащимися может выступать в виде:</text:p>
      <text:list text:style-name="WW8Num7">
        <text:list-item text:start-value="1">
          <text:p text:style-name="P225">фронтальной работы со всем классом;</text:p>
        </text:list-item>
        <text:list-item>
          <text:p text:style-name="P226">групповой работы;</text:p>
        </text:list-item>
        <text:list-item>
          <text:p text:style-name="P227">индивидуальной работы.</text:p>
        </text:list-item>
      </text:list>
      <text:p text:style-name="P228"><text:span text:style-name="T229">Принципы организации групповой работы</text:span></text:p>
      <text:p text:style-name="P230"/>
      <text:list text:style-name="WW8Num8">
        <text:list-item text:start-value="1">
          <text:p text:style-name="P231">Наиболее целесообразно создавать учебные группы из 4-6 человек.</text:p>
        </text:list-item>
        <text:list-item>
          <text:p text:style-name="P232">Состав ученических групп не следует часто менять, лучше, если он является постоянным, но дифференцированным. Это способствует проявлению активности всех членов группы и ускорению темпа работы «слабых» учащихся.</text:p>
        </text:list-item>
        <text:list-item>
          <text:p text:style-name="P233">Какой-либо из учащихся назначается руководителем группы. При этом на разных уроках работой группы руководят разные учащиеся.</text:p>
        </text:list-item>
        <text:list-item>
          <text:p text:style-name="P234">Учебные группы ориентируются на работу примерно в одинаковом темпе, что дает возможность вести деловое обсуждение изучаемого материала.</text:p>
        </text:list-item>
        <text:list-item>
          <text:p text:style-name="P235">Для отчета о работе всей группы учитель назначает одного из членов группы, ответ которого оценивается. <text:s/></text:p>
        </text:list-item>
      </text:list>
      <text:p text:style-name="P236"/>
      <text:p text:style-name="P237"/>
      <text:p text:style-name="P238"><text:span text:style-name="T239"><text:s text:c="3"/></text:span><text:span text:style-name="T240">Контроль и оценка поисковой деятельности в условиях проблемного обучения</text:span></text:p>
      <text:p text:style-name="P241"/>
      <text:p text:style-name="P242">Проблемное обучение предусматривает строгий контроль и учет поисковой деятельности школьников, их творческой активности. Оценка поисковой деятельности учащихся является стимулом для развития их познавательной активности.</text:p>
      <text:p text:style-name="P243">возможно несколько вариантов оценки деятельности учеников:</text:p>
      <text:list text:style-name="WW8Num9">
        <text:list-item text:start-value="1">
          <text:p text:style-name="P244">итоговая оценка за урок;</text:p>
        </text:list-item>
        <text:list-item>
          <text:p text:style-name="P245">оценка за решение какой-либо частной проблемы;</text:p>
        </text:list-item>
        <text:list-item>
          <text:p text:style-name="P246">оценка за самостоятельную работу всего коллектива.</text:p>
        </text:list-item>
      </text:list>
      <text:p text:style-name="P247"/>
      <text:p text:style-name="P248">Результативность</text:p>
      <text:p text:style-name="P249"/>
      <text:p text:style-name="P250">1. Проблемное обучение рассчитано на всех, а не только на хорошо успевающих.</text:p>
      <text:p text:style-name="P251">2. Проблемный подход призван заинтересовать всех школьников<text:s/>предстоящей проблемой, заставить невольно удивляться, задумываться над нею, сравнить что-то, высказать предположение, построить, выбрать наиболее реальную гипотезу и т.п.</text:p>
      <text:p text:style-name="P252">3. Проблемное обучение позволяет управлять размышлениями обучающихся, быстро получать<text:s/>информацию от обучающихся и оперативно реагировать на нее.</text:p>
      <text:p text:style-name="P253"><text:s/>4. Проблемно – поисковые методы обладают ценным стимулирующим <text:s text:c="14"/>влиянием в процессе обучения.</text:p>
      <text:p text:style-name="P254"/>
      <text:p text:style-name="P255">Основные достоинства и недостатки проблемного обучения</text:p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 text:c="21"/>Достоинства</text:p>
          </table:table-cell>
          <table:table-cell table:style-name="TableCell263">
            <text:p text:style-name="P264"><text:s text:c="17"/>Недостатки</text:p>
          </table:table-cell>
        </table:table-row>
        <table:table-row table:style-name="TableRow265">
          <table:table-cell table:style-name="TableCell266">
            <text:p text:style-name="P267">Всемерно способствует развитию познавательной активности, <text:s/>творческой самостоятельности обучающихся; стимулирует внутреннюю психическую деятельность обучающегося, содействует формированию их мировоззрения, умственному<text:s/>развитию.</text:p>
          </table:table-cell>
          <table:table-cell table:style-name="TableCell268">
            <text:p text:style-name="P269">Иногда трудно сформулировать учебную проблему; не способствует отработке навыков; не экономично - требует больших затрат времени.</text:p>
          </table:table-cell>
        </table:table-row>
      </table:table>
      <text:p text:style-name="P270"/>
      <text:p text:style-name="P271">Рационализация процесса обучения на основе проблемного обучения приводит к <text:s/>повышению как качества знаний, так и математического развития обучающихся.</text:p>
      <text:p text:style-name="P272"/>
      <text:p text:style-name="P273">Вывод</text:p>
      <text:p text:style-name="P274">В работе требовалось создать теоретическую модель организационно- педагогических условий успешного функционирования педагогической технологии проблемного обучения по математике.</text:p>
      <text:p text:style-name="P275">Поставленные цели и задачи были<text:s/>реализованы <text:s/>при:</text:p>
      <text:list text:style-name="LFO20" text:continue-numbering="true">
        <text:list-item>
          <text:p text:style-name="P276">анализе <text:s/>психолого-педагогической и методической литературы;</text:p>
        </text:list-item>
        <text:list-item>
          <text:p text:style-name="P277">анализе государственных стандартов общего среднего образования, учебных пособий;</text:p>
        </text:list-item>
        <text:list-item>
          <text:p text:style-name="P278">изучении нормативных документов, методических рекомендаций, опыта отечественных школ по организации учебной деятельности школьников;</text:p>
        </text:list-item>
        <text:list-item>
          <text:p text:style-name="P279">беседах с учащимися и учителями;</text:p>
        </text:list-item>
        <text:list-item>
          <text:p text:style-name="P280"><text:s/>обобщении собственного опыта работы.</text:p>
        </text:list-item>
      </text:list>
      <text:p text:style-name="P281">Таким образом, определена совокупность организационно-педагогических условий успешного функционирования образовательной технологии проблемного обучения на уроках математики.</text:p>
      <text:p text:style-name="P282"><text:s/></text:p>
      <text:p text:style-name="P283">Литература<text:bookmark-start text:name="_GoBack"/><text:bookmark-end text:name="_GoBack"/></text:p>
      <text:list text:style-name="WW8Num4">
        <text:list-item text:start-value="1">
          <text:p text:style-name="P284">Ю. К. Бабанский «Методы обучения в современной школе общеобразовательной школе», Москва «Просвещение», 1985 г.</text:p>
        </text:list-item>
        <text:list-item>
          <text:p text:style-name="P285">А. Е. Богоявленская «Организация и проведение урока развивающего типа обучения», Тверь, ОИУУ, 1993 г.</text:p>
        </text:list-item>
        <text:list-item>
          <text:p text:style-name="P286">Г.Д. Глейзер «Повышение эффективности обучения математике в школе», Москва, «Просвещение», 1989 г.</text:p>
        </text:list-item>
        <text:list-item>
          <text:p text:style-name="P287">В.А. Оганесян «Методика преподавания математики в средней школе», Москва, «Просвещение», 1980 г.</text:p>
        </text:list-item>
        <text:list-item>
          <text:p text:style-name="P288">Г.К. Селевко «Современные образовательные технологии», Москва,<text:s/>«Народное образование», 1998 г.</text:p>
        </text:list-item>
        <text:list-item>
          <text:p text:style-name="P289">Г.И. Щукина «Роль деятельности в учебном процессе», Москва, «Просвещение», 1986г. <text:s/></text:p>
        </text:list-item>
      </text:list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Lucida Sans Unicode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0" style:display-name="WW8Num1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3">
      <text:list-level-style-bullet text:level="1" text:style-name="WW_CharLFO13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3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3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3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3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3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3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3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3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20">
      <text:list-level-style-bullet text:level="1" text:style-name="WW_CharLFO20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0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20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20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20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20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20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20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20LVL9" text:bullet-char="–">
        <style:list-level-properties text:space-before="2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руслан шипов</dc:creator>
    <meta:creation-date>1998-01-01T00:08:00Z</meta:creation-date>
    <dc:date>2020-01-02T18:22:00Z</dc:date>
    <meta:print-date>2113-01-01T00:00:00Z</meta:print-date>
    <meta:template xlink:href="Normal" xlink:type="simple"/>
    <meta:editing-cycles>15</meta:editing-cycles>
    <meta:editing-duration>PT6720S</meta:editing-duration>
    <meta:user-defined meta:name="Info 1"/>
    <meta:user-defined meta:name="Info 2"/>
    <meta:user-defined meta:name="Info 3"/>
    <meta:user-defined meta:name="Info 4"/>
    <meta:document-statistic meta:page-count="1" meta:paragraph-count="32" meta:word-count="2452" meta:character-count="16401" meta:row-count="116" meta:non-whitespace-character-count="13981"/>
  </office:meta>
</office:document-meta>
</file>