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5.043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5.267cm"/>
        </style:tab-stops>
      </style:paragraph-properties>
    </style:style>
    <style:style style:name="P5" style:family="paragraph" style:parent-style-name="Standard" style:master-page-name="Standard">
      <style:paragraph-properties style:page-number="auto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left="1.249cm" fo:margin-right="0cm" fo:text-indent="0cm" style:auto-text-indent="false"/>
    </style:style>
    <style:style style:name="P8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8.742cm" fo:margin-right="0cm" fo:text-align="start" style:justify-single-word="false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ГКОУ ЛО «ЮККОВСКАЯ СПЕЦИАЛЬНАЯ (КОРРЕКЦИОННАЯ) ОБЩЕОБРАЗОВАТЕЛЬНАЯ <text:s text:c="3"/>ШКОЛА-ИНТЕРНАТ» <text:s text:c="38"/></text:span></text:p>
      <text:p text:style-name="P1"/>
      <text:p text:style-name="P1"/>
      <text:p text:style-name="P1"/>
      <text:p text:style-name="P1"/>
      <text:p text:style-name="P1"/>
      <text:p text:style-name="P2"/>
      <text:p text:style-name="P8"><text:span text:style-name="T2"><text:s text:c="44"/>Конспект</text:span></text:p>
      <text:p text:style-name="P8"><text:span text:style-name="T2"><text:s/>Занятия по развитию речи со слабослышащими детьми 3 а класса <text:s text:c="6"/></text:span></text:p>
      <text:p text:style-name="P7"><text:span text:style-name="T2"><text:s text:c="19"/>«Правила поведения, достойны уважения».</text:span></text:p>
      <text:p text:style-name="Standard"><text:span text:style-name="T2"><text:s text:c="47"/></text:span></text:p>
      <text:p text:style-name="Standard"><text:span text:style-name="T2"><text:s text:c="2"/></text:span></text:p>
      <text:p text:style-name="P2"/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10"><text:span text:style-name="T2"><text:s text:c="2"/>Воспитатель: Щербакова О.В. </text:span></text:p>
      <text:p text:style-name="P9"><text:span text:style-name="T2">2015г.</text:span></text:p>
      <text:p text:style-name="Standard"><text:span text:style-name="T2"/></text:p>
      <text:p text:style-name="Standard"><text:span text:style-name="T2"/></text:p>
      <text:p text:style-name="Standard"><text:span text:style-name="T2"><text:s text:c="33"/></text:span></text:p>
      <text:p text:style-name="Standard"><text:span text:style-name="T3"/></text:p>
      <text:p text:style-name="Standard"><text:soft-page-break/><text:span text:style-name="T3">Тема:</text:span><text:span text:style-name="T2"> «Правила поведения достойны уважения»</text:span></text:p>
      <text:p text:style-name="Standard"><text:span text:style-name="T3">Цель</text:span><text:span text:style-name="T2">: Показать детям, как принято вести себя в общественном транспорте»</text:span></text:p>
      <text:p text:style-name="Standard"><text:span text:style-name="T3">Задачи:</text:span></text:p>
      <text:p text:style-name="P3"><text:span text:style-name="T3">Развивающие </text:span></text:p>
      <text:p text:style-name="Standard"><text:span text:style-name="T2">1 Показать детям, как принято вести себя в общественном транспорте.</text:span></text:p>
      <text:p text:style-name="Standard"><text:span text:style-name="T2">2 В игровой форме отработать несложные формы поведения: как войти в автобус, как выйти из автобуса, как протянуть руку, помогая выйти из автобуса бабушке.</text:span></text:p>
      <text:p text:style-name="Standard"><text:span text:style-name="T3"><text:s/>Коррекционные</text:span><text:span text:style-name="T2">:</text:span></text:p>
      <text:p text:style-name="Standard"><text:span text:style-name="T2">1 Развивать у детей коммуникативные умения( умение обратиться с просьбой к пассажиру)</text:span></text:p>
      <text:p text:style-name="Standard"><text:span text:style-name="T2">2 <text:s/>Использовать в речи выражения (садитесь пожалуйста, извините, спасибо)</text:span></text:p>
      <text:p text:style-name="Standard"><text:span text:style-name="T2">3 <text:s/>Развивать речевое дыхание и голос, учить говорить то громко, то тихо.</text:span></text:p>
      <text:p text:style-name="Standard"><text:span text:style-name="T3">Воспитательные </text:span></text:p>
      <text:p text:style-name="Standard"><text:span text:style-name="T2">Воспитывать вежливое, уважительное отношение к сверстникам и старшим людям.</text:span></text:p>
      <text:p text:style-name="Standard"><text:span text:style-name="T3">Форма проведения:</text:span><text:span text:style-name="T2">Занятие-игра.</text:span></text:p>
      <text:p text:style-name="Standard"><text:span text:style-name="T3">Оборудование и материалы</text:span><text:span text:style-name="T2">:</text:span></text:p>
      <text:p text:style-name="Standard"><text:span text:style-name="T2">Сюжетные иллюстрации, «Салон автобуса»</text:span></text:p>
      <text:p text:style-name="Standard"><text:span text:style-name="T3"><text:s/>Ход занятия</text:span></text:p>
      <text:p text:style-name="P4"><text:span text:style-name="T2">Сюрпризный момент</text:span></text:p>
      <text:p text:style-name="Standard"><text:span text:style-name="T3">1ч</text:span><text:span text:style-name="T2"> Загадка</text:span></text:p>
      <text:p text:style-name="Standard"><text:span text:style-name="T2">Что за чудо? Жёлтый дом,</text:span></text:p>
      <text:p text:style-name="Standard"><text:span text:style-name="T2">Окна светлые кругом.</text:span></text:p>
      <text:p text:style-name="Standard"><text:span text:style-name="T2">Носит обувь из резины,</text:span></text:p>
      <text:p text:style-name="Standard"><text:span text:style-name="T2">А питается бензином. <text:s text:c="31"/>(Автобус)</text:span></text:p>
      <text:p text:style-name="Standard"><text:soft-page-break/><text:span text:style-name="T2"><text:s text:c="40"/></text:span></text:p>
      <text:p text:style-name="Standard"><text:span text:style-name="T2">Конечно, вы все ездили на автобусе и обращали внимание на то, как нервничают пассажиры, когда замечают невоспитанность детей.</text:span></text:p>
      <text:p text:style-name="Standard"><text:span text:style-name="T3">2ч Теоретическая</text:span></text:p>
      <text:p text:style-name="Standard"><text:span text:style-name="T2">Я напомню вам правила, как нужно себя вести, ожидая транспорт на остановке: </text:span></text:p>
      <text:p text:style-name="Standard"><text:span text:style-name="T2">-Не стойте на краю тротуара, т.к. проходящий транспорт может вас зацепить или кто-то из прохожих может случайно столкнуть вас на проезжую часть.</text:span></text:p>
      <text:p text:style-name="Standard"><text:span text:style-name="T2">-Не бегайте, не кричите, не разговаривайте громко. Спокойно стойте.</text:span></text:p>
      <text:p text:style-name="Standard"><text:span text:style-name="T2">-Не сорите обёртками от конфет, шелухой от семечек …Мусор выбрасывайте в урну.</text:span></text:p>
      <text:p text:style-name="Standard"><text:span text:style-name="T2">При входе в транспорт:</text:span></text:p>
      <text:p text:style-name="Standard"><text:span text:style-name="T2">-Не торопитесь войти, пропустите тех, кто выходит.</text:span></text:p>
      <text:p text:style-name="Standard"><text:span text:style-name="T2">-Уступите дорогу пожилым людям (бабушке, дедушке),больным (инвалидам),женщинам с детьми.</text:span></text:p>
      <text:p text:style-name="Standard"><text:span text:style-name="T2">-Не толкайтесь, снимите с плеч рюкзаки, сумки, чтобы случайно не задеть других пассажиров.</text:span></text:p>
      <text:p text:style-name="Standard"><text:span text:style-name="T2">-Не входите в транспорт с мороженым.</text:span></text:p>
      <text:p text:style-name="Standard"><text:span text:style-name="T2">-В <text:s/>общественный транспорт входите через среднюю и заднюю двери, а выходите через переднюю и среднюю.</text:span></text:p>
      <text:p text:style-name="P2"/>
      <text:p text:style-name="Standard"><text:span text:style-name="T3">В транспорте:</text:span></text:p>
      <text:p text:style-name="Standard"><text:span text:style-name="T2">-Войдя в салон, встаньте там, где вы меньше мешаете входящим и выходящим пассажирам, не останавливайтесь у дверей.</text:span></text:p>
      <text:p text:style-name="Standard"><text:span text:style-name="T2">-Займите устойчивое положение: возьмитесь за поручень, расставьте ноги пошире, повернитесь боком по ходу движения транспорта.</text:span></text:p>
      <text:p text:style-name="Standard"><text:span text:style-name="T2">-Не торопитесь занять свободное место.</text:span></text:p>
      <text:p text:style-name="Standard"><text:soft-page-break/><text:span text:style-name="T2">Младший уступает место старшему, мужчина уступает место женщине. Необходимо уступать место больному человеку, инвалиду. Ответом за услугу всегда служит</text:span><text:span text:style-name="T3"> благодарность.</text:span></text:p>
      <text:p text:style-name="Standard"><text:span text:style-name="T2">-В присутствии посторонних желательно говорить тихо, так, чтобы стоящие рядом люди не слышали, о чём ты говоришь.</text:span></text:p>
      <text:p text:style-name="Standard"><text:span text:style-name="T2">-Внимательно слушайте информацию водителя об остановках. Не сидите до последнего момента перед выходом. Заранее готовьтесь к выходу.</text:span></text:p>
      <text:p text:style-name="Standard"><text:span text:style-name="T2">-Если народа в транспорте много, а вам нужно выйти, </text:span><text:span text:style-name="T3">вежливо</text:span><text:span text:style-name="T2"> спросите впереди стоящего, выходит ли он на нужной вам остановке, попросите пропустить вас.</text:span></text:p>
      <text:p text:style-name="Standard"><text:span text:style-name="T2">-Если нечаянно толкнёте кого-нибудь, </text:span><text:span text:style-name="T3">извинитесь</text:span><text:span text:style-name="T2">.</text:span></text:p>
      <text:p text:style-name="Standard"><text:span text:style-name="T3">При выходе из транспорта</text:span><text:span text:style-name="T2">:</text:span></text:p>
      <text:p text:style-name="Standard"><text:span text:style-name="T2">-Обязательно помоги выйти пожилым людям и всем, кто нуждается в вашей помощи.</text:span></text:p>
      <text:p text:style-name="Standard"><text:span text:style-name="T2">3ч </text:span><text:span text:style-name="T3">Практическая</text:span></text:p>
      <text:p text:style-name="Standard"><text:span text:style-name="T3">Давайте поиграем.</text:span></text:p>
      <text:p text:style-name="Standard"><text:span text:style-name="T2">Из стульев имитируется транспортный салон автобуса.</text:span></text:p>
      <text:p text:style-name="Standard"><text:span text:style-name="T2">Разыгрывание конкретных ситуаций:</text:span></text:p>
      <text:p text:style-name="Standard"><text:span text:style-name="T2">1 Вход в пустой автобус(отработка порядка вхождения, рассаживания, оплаты проезда)</text:span></text:p>
      <text:p text:style-name="Standard"><text:span text:style-name="T2">2 Выход на остановках(отработка последовательности выхода, дети учатся оказывать помощь другим пассажирам- друг другу, престарелым и т.д.)</text:span></text:p>
      <text:p text:style-name="Standard"><text:span text:style-name="T2">3 Вход с большими сумками и рюкзаками.</text:span></text:p>
      <text:p text:style-name="Standard"><text:span text:style-name="T3">4ч</text:span><text:span text:style-name="T2"> </text:span><text:span text:style-name="T3">Подведение итогов</text:span></text:p>
      <text:p text:style-name="Standard"><text:span text:style-name="T2">О чём мы говорили на занятии?</text:span></text:p>
      <text:p text:style-name="Standard"><text:span text:style-name="T2">Яна, что тебе больше всего понравилось?</text:span></text:p>
      <text:p text:style-name="Standard"><text:span text:style-name="T2">Рома, что ты узнал нового?</text:span></text:p>
      <text:p text:style-name="Standard"><text:span text:style-name="T2">Оценка работы детей воспитателем.</text:span>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ЕВГЕН</meta:initial-creator>
    <dc:creator>карина карина</dc:creator>
    <meta:editing-cycles>4</meta:editing-cycles>
    <meta:creation-date>2015-05-15T14:00:00</meta:creation-date>
    <dc:date>2016-10-29T15:27:17.84</dc:date>
    <meta:editing-duration>PT1H19M7S</meta:editing-duration>
    <meta:generator>OpenOffice/4.1.2$Win32 OpenOffice.org_project/412m3$Build-9782</meta:generator>
    <meta:document-statistic meta:table-count="0" meta:image-count="0" meta:object-count="0" meta:page-count="5" meta:paragraph-count="67" meta:word-count="489" meta:character-count="382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