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5.707cm" fo:margin-left="0.09cm" table:align="left"/>
    </style:style>
    <style:style style:name="Таблица1.A" style:family="table-column">
      <style:table-column-properties style:column-width="3.307cm"/>
    </style:style>
    <style:style style:name="Таблица1.B" style:family="table-column">
      <style:table-column-properties style:column-width="16.404cm"/>
    </style:style>
    <style:style style:name="Таблица1.C" style:family="table-column">
      <style:table-column-properties style:column-width="5.99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162cm" fo:margin-left="0.249cm" table:align="left"/>
    </style:style>
    <style:style style:name="Таблица2.A" style:family="table-column">
      <style:table-column-properties style:column-width="1.164cm"/>
    </style:style>
    <style:style style:name="Таблица2.B" style:family="table-column">
      <style:table-column-properties style:column-width="20.849cm"/>
    </style:style>
    <style:style style:name="Таблица2.C" style:family="table-column">
      <style:table-column-properties style:column-width="3.14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0.655cm" table:align="margins"/>
    </style:style>
    <style:style style:name="Таблица3.A" style:family="table-column">
      <style:table-column-properties style:column-width="5.796cm" style:rel-column-width="18388*"/>
    </style:style>
    <style:style style:name="Таблица3.B" style:family="table-column">
      <style:table-column-properties style:column-width="4.812cm" style:rel-column-width="15265*"/>
    </style:style>
    <style:style style:name="Таблица3.C" style:family="table-column">
      <style:table-column-properties style:column-width="3.171cm" style:rel-column-width="10061*"/>
    </style:style>
    <style:style style:name="Таблица3.D" style:family="table-column">
      <style:table-column-properties style:column-width="2.746cm" style:rel-column-width="8712*"/>
    </style:style>
    <style:style style:name="Таблица3.E" style:family="table-column">
      <style:table-column-properties style:column-width="4.131cm" style:rel-column-width="13109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1pt" fo:font-style="normal" fo:font-weight="normal" officeooo:rsid="001673a2" officeooo:paragraph-rsid="003293f6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officeooo:rsid="001b0ac4" officeooo:paragraph-rsid="001b0ac4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01b0ac4" officeooo:paragraph-rsid="001dc826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officeooo:rsid="0030a054" officeooo:paragraph-rsid="0030a054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 officeooo:rsid="0030a054" officeooo:paragraph-rsid="0030a054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2pt" fo:font-weight="bold" officeooo:rsid="001dc826" officeooo:paragraph-rsid="001dc826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2pt" fo:font-weight="bold" officeooo:rsid="001fb540" officeooo:paragraph-rsid="0023c215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font-size="12pt" fo:font-weight="bold" officeooo:rsid="00274233" officeooo:paragraph-rsid="002812d6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fo:font-weight="bold" officeooo:rsid="002812d6" officeooo:paragraph-rsid="002812d6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font-size="12pt" fo:font-weight="bold" officeooo:rsid="002549b2" officeooo:paragraph-rsid="0028eefa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size="12pt" fo:font-style="italic" fo:font-weight="bold" officeooo:rsid="001edd01" officeooo:paragraph-rsid="001edd01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able_20_Contents">
      <style:text-properties fo:font-size="12pt" fo:font-style="italic" fo:font-weight="bold" officeooo:rsid="00223e80" officeooo:paragraph-rsid="00223e80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able_20_Contents">
      <style:text-properties fo:font-size="12pt" fo:font-style="italic" fo:font-weight="bold" officeooo:rsid="00274233" officeooo:paragraph-rsid="00274233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2pt" fo:font-style="italic" fo:font-weight="bold" officeooo:rsid="0023c215" officeooo:paragraph-rsid="002812d6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able_20_Contents">
      <style:text-properties fo:font-size="12pt" fo:font-style="italic" fo:font-weight="bold" officeooo:rsid="0023c215" officeooo:paragraph-rsid="002812d6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2pt" fo:font-style="italic" fo:font-weight="bold" officeooo:rsid="002812d6" officeooo:paragraph-rsid="002812d6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Table_20_Contents">
      <style:text-properties fo:font-size="12pt" officeooo:paragraph-rsid="001edd01" style:font-size-asian="12pt" style:font-size-complex="12pt"/>
    </style:style>
    <style:style style:name="P19" style:family="paragraph" style:parent-style-name="Table_20_Contents">
      <style:text-properties fo:font-size="12pt" officeooo:rsid="001fb540" officeooo:paragraph-rsid="001fb540" style:font-size-asian="12pt" style:font-size-complex="12pt"/>
    </style:style>
    <style:style style:name="P20" style:family="paragraph" style:parent-style-name="Table_20_Contents">
      <style:text-properties fo:font-size="12pt" officeooo:rsid="001fb540" officeooo:paragraph-rsid="0021358d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2pt" officeooo:rsid="001fb540" officeooo:paragraph-rsid="0021358d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font-size="12pt" officeooo:rsid="001fb540" officeooo:paragraph-rsid="001fb540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rsid="001fb540" officeooo:paragraph-rsid="0021358d" style:font-size-asian="12pt" style:font-size-complex="12pt"/>
    </style:style>
    <style:style style:name="P24" style:family="paragraph" style:parent-style-name="Table_20_Contents">
      <style:text-properties fo:font-size="12pt" officeooo:rsid="001dc826" officeooo:paragraph-rsid="001dc826" style:font-size-asian="12pt" style:font-size-complex="12pt"/>
    </style:style>
    <style:style style:name="P25" style:family="paragraph" style:parent-style-name="Table_20_Contents">
      <style:text-properties fo:font-size="12pt" officeooo:rsid="001edd01" officeooo:paragraph-rsid="001edd01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font-size="12pt" officeooo:rsid="001edd01" officeooo:paragraph-rsid="001edd01" style:font-size-asian="12pt" style:font-size-complex="12pt"/>
    </style:style>
    <style:style style:name="P27" style:family="paragraph" style:parent-style-name="Table_20_Contents">
      <style:text-properties fo:font-size="12pt" officeooo:rsid="002ebfa7" officeooo:paragraph-rsid="002ebfa7" style:font-size-asian="12pt" style:font-size-complex="12pt"/>
    </style:style>
    <style:style style:name="P28" style:family="paragraph" style:parent-style-name="Table_20_Contents">
      <style:text-properties fo:font-size="12pt" officeooo:rsid="0021358d" officeooo:paragraph-rsid="0021358d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fo:font-size="12pt" officeooo:rsid="0021358d" officeooo:paragraph-rsid="0021358d" style:font-size-asian="12pt" style:font-size-complex="12pt"/>
    </style:style>
    <style:style style:name="P30" style:family="paragraph" style:parent-style-name="Table_20_Contents">
      <style:text-properties fo:font-size="12pt" officeooo:rsid="00223e80" officeooo:paragraph-rsid="00223e80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fo:font-size="12pt" officeooo:rsid="00223e80" officeooo:paragraph-rsid="00223e80" style:font-size-asian="12pt" style:font-size-complex="12pt"/>
    </style:style>
    <style:style style:name="P32" style:family="paragraph" style:parent-style-name="Table_20_Contents">
      <style:text-properties fo:font-size="12pt" officeooo:rsid="00223e80" officeooo:paragraph-rsid="0022e90d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fo:font-size="12pt" officeooo:rsid="00274233" officeooo:paragraph-rsid="00274233" style:font-size-asian="12pt" style:font-size-complex="12pt"/>
    </style:style>
    <style:style style:name="P34" style:family="paragraph" style:parent-style-name="Table_20_Contents">
      <style:text-properties fo:font-size="12pt" officeooo:rsid="00274233" officeooo:paragraph-rsid="00274233" style:font-size-asian="12pt" style:font-size-complex="12pt"/>
    </style:style>
    <style:style style:name="P35" style:family="paragraph" style:parent-style-name="Table_20_Contents">
      <style:text-properties fo:font-size="12pt" officeooo:paragraph-rsid="00223e80" style:font-size-asian="12pt" style:font-size-complex="12pt"/>
    </style:style>
    <style:style style:name="P36" style:family="paragraph" style:parent-style-name="Table_20_Contents">
      <style:text-properties fo:font-size="12pt" officeooo:rsid="0022e90d" officeooo:paragraph-rsid="0022e90d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fo:font-size="12pt" officeooo:rsid="0022e90d" officeooo:paragraph-rsid="0023c215" style:font-size-asian="12pt" style:font-size-complex="12pt"/>
    </style:style>
    <style:style style:name="P38" style:family="paragraph" style:parent-style-name="Table_20_Contents">
      <style:text-properties fo:font-size="12pt" officeooo:paragraph-rsid="0022e90d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fo:font-size="12pt" officeooo:paragraph-rsid="0022e90d" style:font-size-asian="12pt" style:font-size-complex="12pt"/>
    </style:style>
    <style:style style:name="P40" style:family="paragraph" style:parent-style-name="Table_20_Contents">
      <style:text-properties fo:font-size="12pt" officeooo:rsid="002549b2" officeooo:paragraph-rsid="002549b2" style:font-size-asian="12pt" style:font-size-complex="12pt"/>
    </style:style>
    <style:style style:name="P41" style:family="paragraph" style:parent-style-name="Table_20_Contents">
      <style:text-properties fo:font-size="12pt" officeooo:rsid="002549b2" officeooo:paragraph-rsid="00274233" style:font-size-asian="12pt" style:font-size-complex="12pt"/>
    </style:style>
    <style:style style:name="P42" style:family="paragraph" style:parent-style-name="Table_20_Contents">
      <style:text-properties fo:font-size="12pt" officeooo:rsid="0023c215" officeooo:paragraph-rsid="0023c215" style:font-size-asian="12pt" style:font-size-complex="12pt"/>
    </style:style>
    <style:style style:name="P43" style:family="paragraph" style:parent-style-name="Table_20_Contents">
      <style:text-properties fo:font-size="12pt" officeooo:rsid="0023c215" officeooo:paragraph-rsid="002ca270" style:font-size-asian="12pt" style:font-size-complex="12pt"/>
    </style:style>
    <style:style style:name="P44" style:family="paragraph" style:parent-style-name="Table_20_Contents">
      <style:text-properties fo:font-size="12pt" officeooo:rsid="002812d6" officeooo:paragraph-rsid="002812d6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fo:font-size="12pt" officeooo:rsid="0028eefa" officeooo:paragraph-rsid="0028eefa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fo:font-size="12pt" officeooo:rsid="002c6f3d" officeooo:paragraph-rsid="002c6f3d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1328e5" officeooo:paragraph-rsid="003293f6" style:font-size-asian="12pt" style:font-size-complex="12pt"/>
    </style:style>
    <style:style style:name="P48" style:family="paragraph" style:parent-style-name="Table_20_Contents">
      <style:text-properties fo:font-size="12pt" officeooo:rsid="001328e5" officeooo:paragraph-rsid="003293f6" style:font-size-asian="12pt" style:font-size-complex="12pt"/>
    </style:style>
    <style:style style:name="P49" style:family="paragraph" style:parent-style-name="Table_20_Contents">
      <style:text-properties fo:font-size="12pt" officeooo:rsid="00148a36" officeooo:paragraph-rsid="003293f6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150428" officeooo:paragraph-rsid="003293f6" style:font-size-asian="12pt" style:font-size-complex="12pt"/>
    </style:style>
    <style:style style:name="P51" style:family="paragraph" style:parent-style-name="Table_20_Contents">
      <style:text-properties fo:font-size="12pt" officeooo:rsid="00150428" officeooo:paragraph-rsid="003293f6" style:font-size-asian="12pt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fo:font-size="12pt" officeooo:rsid="001673a2" officeooo:paragraph-rsid="003293f6" style:font-size-asian="12pt" style:font-size-complex="12pt"/>
    </style:style>
    <style:style style:name="P53" style:family="paragraph" style:parent-style-name="Table_20_Contents">
      <style:text-properties fo:font-size="12pt" officeooo:rsid="001673a2" officeooo:paragraph-rsid="003293f6" style:font-size-asian="12pt" style:font-size-complex="12pt"/>
    </style:style>
    <style:style style:name="P54" style:family="paragraph" style:parent-style-name="Table_20_Contents">
      <style:text-properties fo:font-size="12pt" officeooo:paragraph-rsid="003293f6" style:font-size-asian="12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fo:font-size="12pt" fo:font-weight="normal" officeooo:rsid="001fb540" officeooo:paragraph-rsid="001fb540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fo:font-size="12pt" fo:font-weight="normal" officeooo:rsid="0021358d" officeooo:paragraph-rsid="0021358d" style:font-size-asian="12pt" style:font-weight-asian="normal" style:font-size-complex="12pt" style:font-weight-complex="normal"/>
    </style:style>
    <style:style style:name="P57" style:family="paragraph" style:parent-style-name="Table_20_Contents">
      <style:text-properties fo:font-size="12pt" fo:font-weight="normal" officeooo:rsid="002812d6" officeooo:paragraph-rsid="002812d6" style:font-size-asian="12pt" style:font-weight-asian="normal" style:font-size-complex="12pt" style:font-weight-complex="normal"/>
    </style:style>
    <style:style style:name="P58" style:family="paragraph" style:parent-style-name="Table_20_Contents">
      <style:text-properties fo:font-size="12pt" fo:font-weight="normal" officeooo:rsid="002812d6" officeooo:paragraph-rsid="002549b2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font-size="12pt" fo:font-weight="normal" officeooo:rsid="0030a054" officeooo:paragraph-rsid="0030a054" style:font-size-asian="12pt" style:font-weight-asian="normal" style:font-size-complex="12pt" style:font-weight-complex="normal"/>
    </style:style>
    <style:style style:name="P60" style:family="paragraph" style:parent-style-name="Table_20_Contents">
      <style:text-properties fo:font-size="12pt" fo:font-weight="normal" officeooo:rsid="001328e5" officeooo:paragraph-rsid="003293f6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font-size="13pt" fo:font-weight="bold" officeooo:rsid="001328e5" officeooo:paragraph-rsid="003293f6" style:font-size-asian="13pt" style:font-weight-asian="bold" style:font-size-complex="13pt" style:font-weight-complex="bold"/>
    </style:style>
    <style:style style:name="P62" style:family="paragraph" style:parent-style-name="Text_20_body">
      <style:text-properties fo:font-size="12pt" officeooo:paragraph-rsid="003293f6" style:font-size-asian="12pt" style:font-size-complex="12pt"/>
    </style:style>
    <style:style style:name="P63" style:family="paragraph" style:parent-style-name="Text_20_body">
      <style:text-properties fo:font-size="12pt" fo:font-weight="bold" officeooo:rsid="001328e5" officeooo:paragraph-rsid="003293f6" style:font-size-asian="12pt" style:font-weight-asian="bold" style:font-size-complex="12pt" style:font-weight-complex="bold"/>
    </style:style>
    <style:style style:name="P64" style:family="paragraph" style:parent-style-name="Text_20_body">
      <style:text-properties fo:font-size="12pt" fo:font-weight="bold" officeooo:paragraph-rsid="003293f6" style:font-size-asian="12pt" style:font-weight-asian="bold" style:font-size-complex="12pt" style:font-weight-complex="bold"/>
    </style:style>
    <style:style style:name="P65" style:family="paragraph" style:parent-style-name="Text_20_body">
      <style:text-properties officeooo:paragraph-rsid="003293f6"/>
    </style:style>
    <style:style style:name="P66" style:family="paragraph" style:parent-style-name="Standard">
      <style:text-properties fo:font-size="11pt" officeooo:paragraph-rsid="003293f6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fo:font-size="12pt" fo:font-weight="bold" officeooo:rsid="002812d6" officeooo:paragraph-rsid="002812d6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12pt" fo:font-weight="bold" officeooo:paragraph-rsid="001fb540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2pt" fo:font-weight="bold" officeooo:paragraph-rsid="001b0ac4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size="12pt" fo:font-weight="bold" officeooo:paragraph-rsid="0022e90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/>
      <style:text-properties fo:font-size="12pt" fo:font-weight="bold" officeooo:rsid="001dc826" officeooo:paragraph-rsid="001fb540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size="12pt" fo:font-weight="bold" officeooo:rsid="001dc826" officeooo:paragraph-rsid="0021358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size="12pt" fo:font-weight="bold" officeooo:rsid="001dc826" officeooo:paragraph-rsid="002ebfa7" style:font-size-asian="12pt" style:font-weight-asian="bold" style:font-size-complex="12pt" style:font-weight-complex="bold"/>
    </style:style>
    <style:style style:name="P74" style:family="paragraph" style:parent-style-name="Standard">
      <style:text-properties fo:font-size="12pt" fo:font-weight="bold" officeooo:rsid="001dc826" officeooo:paragraph-rsid="001dc826" style:font-size-asian="12pt" style:font-weight-asian="bold" style:font-size-complex="12pt" style:font-weight-complex="bold"/>
    </style:style>
    <style:style style:name="P75" style:family="paragraph" style:parent-style-name="Standard">
      <style:text-properties fo:font-size="12pt" fo:font-weight="bold" officeooo:paragraph-rsid="001b0ac4" style:font-size-asian="12pt" style:font-weight-asian="bold" style:font-size-complex="12pt" style:font-weight-complex="bold"/>
    </style:style>
    <style:style style:name="P76" style:family="paragraph" style:parent-style-name="Standard">
      <style:text-properties fo:font-size="12pt" fo:font-weight="bold" officeooo:rsid="001fb540" officeooo:paragraph-rsid="001fb540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size="12pt" fo:font-weight="bold" officeooo:rsid="002549b2" officeooo:paragraph-rsid="002549b2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size="12pt" fo:font-weight="bold" officeooo:rsid="0022e90d" officeooo:paragraph-rsid="0028eefa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size="12pt" fo:font-weight="bold" officeooo:rsid="0028eefa" officeooo:paragraph-rsid="0028eefa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size="12pt" fo:font-weight="bold" officeooo:rsid="002c6f3d" officeooo:paragraph-rsid="002c6f3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size="12pt" fo:font-weight="bold" officeooo:rsid="002c6f3d" officeooo:paragraph-rsid="003293f6" style:font-size-asian="12pt" style:font-weight-asian="bold" style:font-size-complex="12pt" style:font-weight-complex="bold"/>
    </style:style>
    <style:style style:name="P82" style:family="paragraph" style:parent-style-name="Standard">
      <style:text-properties fo:font-size="12pt" fo:font-weight="bold" officeooo:rsid="002c6f3d" officeooo:paragraph-rsid="003293f6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center" style:justify-single-word="false"/>
      <style:text-properties fo:font-size="12pt" fo:font-weight="bold" officeooo:rsid="0030a054" officeooo:paragraph-rsid="0030a054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/>
      <style:text-properties fo:font-size="12pt" fo:font-weight="bold" officeooo:rsid="0030a054" officeooo:paragraph-rsid="003293f6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start" style:justify-single-word="false"/>
      <style:text-properties fo:font-size="12pt" fo:font-weight="bold" officeooo:rsid="0030a054" officeooo:paragraph-rsid="0030a054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start" style:justify-single-word="false"/>
      <style:text-properties fo:font-size="12pt" fo:font-weight="bold" officeooo:rsid="003293f6" officeooo:paragraph-rsid="003293f6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size="12pt" fo:font-weight="bold" officeooo:rsid="003293f6" officeooo:paragraph-rsid="003293f6" style:font-size-asian="12pt" style:font-weight-asian="bold" style:font-size-complex="12pt" style:font-weight-complex="bold"/>
    </style:style>
    <style:style style:name="P88" style:family="paragraph" style:parent-style-name="Standard">
      <style:text-properties fo:font-size="12pt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officeooo:paragraph-rsid="002ebfa7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officeooo:paragraph-rsid="001b0ac4" style:font-size-asian="12pt" style:font-size-complex="12pt"/>
    </style:style>
    <style:style style:name="P91" style:family="paragraph" style:parent-style-name="Standard">
      <style:text-properties fo:font-size="12pt" officeooo:paragraph-rsid="001b0ac4" style:font-size-asian="12pt" style:font-size-complex="12pt"/>
    </style:style>
    <style:style style:name="P92" style:family="paragraph" style:parent-style-name="Standard">
      <style:text-properties fo:font-size="12pt" officeooo:paragraph-rsid="002c6f3d" style:font-size-asian="12pt" style:font-size-complex="12pt"/>
    </style:style>
    <style:style style:name="P93" style:family="paragraph" style:parent-style-name="Standard">
      <style:paragraph-properties fo:text-align="start" style:justify-single-word="false"/>
      <style:text-properties fo:font-size="12pt" fo:font-weight="normal" officeooo:rsid="0030a054" officeooo:paragraph-rsid="0030a054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start" style:justify-single-word="false"/>
      <style:text-properties officeooo:paragraph-rsid="0030a054"/>
    </style:style>
    <style:style style:name="P95" style:family="paragraph" style:parent-style-name="Standard">
      <style:text-properties fo:font-size="13pt" fo:font-weight="bold" officeooo:rsid="001328e5" officeooo:paragraph-rsid="003293f6" style:font-size-asian="13pt" style:font-weight-asian="bold" style:font-size-complex="13pt" style:font-weight-complex="bold"/>
    </style:style>
    <style:style style:name="P96" style:family="paragraph" style:parent-style-name="Standard">
      <style:paragraph-properties fo:text-align="center" style:justify-single-word="false"/>
      <style:text-properties fo:font-size="13pt" fo:font-weight="bold" officeooo:rsid="001328e5" officeooo:paragraph-rsid="003293f6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dd01" style:font-weight-asian="bold" style:font-weight-complex="bold"/>
    </style:style>
    <style:style style:name="T3" style:family="text">
      <style:text-properties fo:font-weight="bold" officeooo:rsid="002549b2" style:font-weight-asian="bold" style:font-weight-complex="bold"/>
    </style:style>
    <style:style style:name="T4" style:family="text">
      <style:text-properties fo:font-weight="bold" officeooo:rsid="00274233" style:font-weight-asian="bold" style:font-weight-complex="bold"/>
    </style:style>
    <style:style style:name="T5" style:family="text">
      <style:text-properties fo:font-weight="bold" officeooo:rsid="00223e80" style:font-weight-asian="bold" style:font-weight-complex="bold"/>
    </style:style>
    <style:style style:name="T6" style:family="text">
      <style:text-properties fo:font-weight="bold" officeooo:rsid="0028eefa" style:font-weight-asian="bold" style:font-weight-complex="bold"/>
    </style:style>
    <style:style style:name="T7" style:family="text">
      <style:text-properties fo:font-weight="bold" officeooo:rsid="002c6f3d" style:font-weight-asian="bold" style:font-weight-complex="bold"/>
    </style:style>
    <style:style style:name="T8" style:family="text">
      <style:text-properties fo:font-weight="bold" officeooo:rsid="001dc826" style:font-weight-asian="bold" style:font-weight-complex="bold"/>
    </style:style>
    <style:style style:name="T9" style:family="text">
      <style:text-properties fo:font-weight="bold" officeooo:rsid="002ebfa7" style:font-weight-asian="bold" style:font-weight-complex="bold"/>
    </style:style>
    <style:style style:name="T10" style:family="text">
      <style:text-properties fo:font-weight="bold" officeooo:rsid="002ecd9c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22e90d" style:font-style-asian="italic" style:font-weight-asian="bold" style:font-style-complex="italic" style:font-weight-complex="bold"/>
    </style:style>
    <style:style style:name="T13" style:family="text">
      <style:text-properties officeooo:rsid="001dc82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edd01" style:font-weight-asian="normal" style:font-weight-complex="normal"/>
    </style:style>
    <style:style style:name="T16" style:family="text">
      <style:text-properties fo:font-weight="normal" officeooo:rsid="001fb540" style:font-weight-asian="normal" style:font-weight-complex="normal"/>
    </style:style>
    <style:style style:name="T17" style:family="text">
      <style:text-properties fo:font-weight="normal" officeooo:rsid="0021358d" style:font-weight-asian="normal" style:font-weight-complex="normal"/>
    </style:style>
    <style:style style:name="T18" style:family="text">
      <style:text-properties fo:font-weight="normal" officeooo:rsid="0023c215" style:font-weight-asian="normal" style:font-weight-complex="normal"/>
    </style:style>
    <style:style style:name="T19" style:family="text">
      <style:text-properties fo:font-weight="normal" officeooo:rsid="00274233" style:font-weight-asian="normal" style:font-weight-complex="normal"/>
    </style:style>
    <style:style style:name="T20" style:family="text">
      <style:text-properties fo:font-weight="normal" officeooo:rsid="002812d6" style:font-weight-asian="normal" style:font-weight-complex="normal"/>
    </style:style>
    <style:style style:name="T21" style:family="text">
      <style:text-properties fo:font-weight="normal" officeooo:rsid="003293f6" style:font-weight-asian="normal" style:font-weight-complex="normal"/>
    </style:style>
    <style:style style:name="T22" style:family="text">
      <style:text-properties officeooo:rsid="001fb540"/>
    </style:style>
    <style:style style:name="T23" style:family="text">
      <style:text-properties officeooo:rsid="0021358d"/>
    </style:style>
    <style:style style:name="T24" style:family="text">
      <style:text-properties officeooo:rsid="00223e80"/>
    </style:style>
    <style:style style:name="T25" style:family="text">
      <style:text-properties officeooo:rsid="0022e90d"/>
    </style:style>
    <style:style style:name="T26" style:family="text">
      <style:text-properties officeooo:rsid="0023c215"/>
    </style:style>
    <style:style style:name="T27" style:family="text">
      <style:text-properties officeooo:rsid="002549b2"/>
    </style:style>
    <style:style style:name="T28" style:family="text">
      <style:text-properties officeooo:rsid="00274233"/>
    </style:style>
    <style:style style:name="T29" style:family="text">
      <style:text-properties fo:font-style="normal" officeooo:rsid="00274233" style:font-style-asian="normal" style:font-style-complex="normal"/>
    </style:style>
    <style:style style:name="T30" style:family="text">
      <style:text-properties fo:font-style="normal" officeooo:rsid="0028eefa" style:font-style-asian="normal" style:font-style-complex="normal"/>
    </style:style>
    <style:style style:name="T31" style:family="text">
      <style:text-properties fo:font-style="normal" officeooo:rsid="002c6f3d" style:font-style-asian="normal" style:font-style-complex="normal"/>
    </style:style>
    <style:style style:name="T32" style:family="text">
      <style:text-properties fo:font-style="normal" officeooo:rsid="002ecd9c" style:font-style-asian="normal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274233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2812d6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28eefa" style:font-style-asian="normal" style:font-weight-asian="normal" style:font-style-complex="normal" style:font-weight-complex="normal"/>
    </style:style>
    <style:style style:name="T37" style:family="text">
      <style:text-properties officeooo:rsid="002812d6"/>
    </style:style>
    <style:style style:name="T38" style:family="text">
      <style:text-properties officeooo:rsid="002c6f3d"/>
    </style:style>
    <style:style style:name="T39" style:family="text">
      <style:text-properties officeooo:rsid="002ebfa7"/>
    </style:style>
    <style:style style:name="T40" style:family="text">
      <style:text-properties officeooo:rsid="0030a054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fo:font-size="12pt" fo:font-weight="bold" officeooo:rsid="0030a054" style:font-size-asian="12pt" style:font-weight-asian="bold" style:font-size-complex="12pt" style:font-weight-complex="bold"/>
    </style:style>
    <style:style style:name="T43" style:family="text">
      <style:text-properties fo:font-size="12pt" fo:font-weight="normal" officeooo:rsid="003293f6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2c6f3d" style:font-size-asian="12pt" style:font-weight-asian="normal" style:font-size-complex="12pt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officeooo:rsid="003293f6"/>
    </style:style>
    <style:style style:name="T47" style:family="text">
      <style:text-properties officeooo:rsid="00150428"/>
    </style:style>
    <style:style style:name="T48" style:family="text">
      <style:text-properties style:font-name="Times New Roman1"/>
    </style:style>
    <style:style style:name="T4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font-size="11pt" fo:font-style="normal" fo:font-weight="normal" officeooo:rsid="002812d6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fo:font-size="11pt" fo:font-style="normal" fo:font-weight="normal" officeooo:rsid="0028eefa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font-size="11pt" fo:font-weight="normal" officeooo:rsid="003293f6" style:font-size-asian="11pt" style:font-weight-asian="normal" style:font-size-complex="11pt" style:font-weight-complex="normal"/>
    </style:style>
    <style:style style:name="T53" style:family="text">
      <style:text-properties style:text-underline-style="solid" style:text-underline-width="auto" style:text-underline-color="font-color" officeooo:rsid="00150428"/>
    </style:style>
    <style:style style:name="T54" style:family="text">
      <style:text-properties officeooo:rsid="0034e4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40">Модульный урок по</text:span> теме «Пространство Центральной России» <text:span text:style-name="T54">( 9 класс)</text:span></text:p>
      <text:p text:style-name="P84">(к учебнику линии «Полярная звезда», авторы А.И. Алексеев, Е.К. Липкина, В.В. Николина, 201<text:span text:style-name="T46">4</text:span> г, Москва, Просвещение). </text:p>
      <text:p text:style-name="P83"/>
      <text:p text:style-name="P94"><text:span text:style-name="T42">Цель урока: </text:span><text:span text:style-name="T43"><text:s/>и</text:span><text:span text:style-name="T21">зучить географическое положение <text:s/>Центральной России и его изменение во времени, природные условия и ресурсы; дать оценку ЭГП природных условий и ресурсов для развития экономики Центральной России.</text:span></text:p>
      <text:p text:style-name="P85">Задачи урока: </text:p>
      <text:p text:style-name="P85">1) образовательные: <text:span text:style-name="T14">сформировать у обучающихся знания о составе Центральной Росси, особенностях <text:s/>её <text:s/>ЭГП и природы;</text:span></text:p>
      <text:p text:style-name="P85">2) развивающие<text:span text:style-name="T14">: формировать умение работать с текстом учебника, выделять главное, анализировать карты, делать выводы;</text:span></text:p>
      <text:p text:style-name="P86">3) воспитательные: <text:span text:style-name="T14">воспитывать любовь к Родине.</text:span></text:p>
      <text:p text:style-name="P86">Тип урока: <text:span text:style-name="T14">урок изучения нового материала.</text:span></text:p>
      <text:p text:style-name="P86"><text:span text:style-name="Strong_20_Emphasis">Оборудование</text:span><text:span text:style-name="T14">: политико-административная карта РФ, физическая карта РФ, тематические карты атласов 8,9 классов, инструктивная карта изучения темы, индивидуальная карта урока.</text:span></text:p>
      <text:p text:style-name="P93"><text:span text:style-name="Strong_20_Emphasis">Форма</text:span>: <text:span text:style-name="T46">индивидуальная и парная </text:span>работа <text:s/>по <text:s/><text:span text:style-name="T46">инструктивной карте.</text:span></text:p>
      <text:p text:style-name="P88"/>
      <text:p text:style-name="P88"/>
      <text:p text:style-name="P87">Инструктивная карта урока по теме «Пространство Центральной России»</text:p>
      <text:p text:style-name="P87"/>
      <text:p text:style-name="P8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 учебного элемента</text:p>
          </table:table-cell>
          <table:table-cell table:style-name="Таблица1.A1" office:value-type="string">
            <text:p text:style-name="P2">Учебный материал с указанием заданий</text:p>
          </table:table-cell>
          <table:table-cell table:style-name="Таблица1.C1" office:value-type="string">
            <text:p text:style-name="P3">Руководство по усвоению учебного материала </text:p>
          </table:table-cell>
        </table:table-row>
        <table:table-row>
          <table:table-cell table:style-name="Таблица1.A2" office:value-type="string">
            <text:p text:style-name="P4">УЭ-0</text:p>
            <text:p text:style-name="P4">(1-2 минуты)</text:p>
          </table:table-cell>
          <table:table-cell table:style-name="Таблица1.A2" office:value-type="string">
            <text:p text:style-name="P5">Интегрирующая цель:<text:span text:style-name="T14"> изучить состав Центральной России, р</text:span><text:span text:style-name="T41">аскрыть особенности ее географического положения , природы ; значение Центральной России для страны.</text:span></text:p>
            <text:p text:style-name="P59"/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68">УЭ-1 <text:s/></text:p>
            <text:p text:style-name="P71"><text:s/>(5 минут)</text:p>
            <text:p text:style-name="P74"><text:s/></text:p>
            <text:p text:style-name="P75"/>
            <text:p text:style-name="P74"/>
            <text:p text:style-name="P74"/>
            <text:p text:style-name="P76"/>
            <text:p text:style-name="P76"><text:s/></text:p>
          </table:table-cell>
          <table:table-cell table:style-name="Таблица1.A2" office:value-type="string">
            <text:p text:style-name="P6">Цель: <text:span text:style-name="T15">определить основные цели урока</text:span></text:p>
            <text:p text:style-name="P11">Вопросы:</text:p>
            <text:p text:style-name="P18"><text:span text:style-name="T17">1</text:span><text:span text:style-name="T15">) </text:span><text:span text:style-name="T16">Что такое экономический район? </text:span><text:span text:style-name="T18">(Вспомните определение) <text:s/></text:span></text:p>
            <text:p text:style-name="P19"><text:span text:style-name="T17">2</text:span><text:span text:style-name="T14">) Сколько экономических районов выделяется на территории России?</text:span></text:p>
            <text:p text:style-name="P20"><text:span text:style-name="T17">3</text:span><text:span text:style-name="T14">) </text:span><text:bookmark-start text:name="__DdeLink__5697_1074251"/><text:span text:style-name="T14">В какие зоны объединяются эти районы?</text:span><text:bookmark-end text:name="__DdeLink__5697_1074251"/></text:p>
            <text:p text:style-name="P21"><text:span text:style-name="T17">4</text:span><text:span text:style-name="T15">) <text:s/></text:span><text:span text:style-name="T14">Как вы думаете , с какой экономической зоны и почему необходимо начать изучение отдельных территорий России?</text:span></text:p>
            <text:p text:style-name="P22"><text:span text:style-name="T17">5</text:span><text:span text:style-name="T14">) С какого </text:span><text:span text:style-name="T18">географического</text:span><text:span text:style-name="T14"> </text:span><text:span text:style-name="T18">региона</text:span><text:span text:style-name="T14"> <text:s/>необходимо начать изучение ?</text:span></text:p>
            <text:p text:style-name="P55">Центральный и соседние с ним районы образуют центр России. Как он называется? <text:span text:style-name="T26">Почему?</text:span></text:p>
            <text:p text:style-name="P56"><text:soft-page-break/>6) Вспомните план характеристики любой территории.</text:p>
            <text:p text:style-name="P56">7) Каковы цели урока?</text:p>
          </table:table-cell>
          <table:table-cell table:style-name="Таблица1.C2" office:value-type="string">
            <text:p text:style-name="P24"/>
            <text:p text:style-name="P25"/>
            <text:p text:style-name="P26">Ответить на вопросы <text:span text:style-name="T22">№ 1-3 письменно , работая с картосхемами на стр.8-9 и картой на стр. 234</text:span></text:p>
            <text:p text:style-name="P7">(3 балла)</text:p>
            <text:p text:style-name="P19"/>
            <text:p text:style-name="P27">Текст учебника стр. 50</text:p>
            <text:p text:style-name="P28"/>
            <text:p text:style-name="P28"><text:soft-page-break/>Сравнить с планом на стр. 10-11 учебника <text:span text:style-name="T26">(устно)</text:span></text:p>
          </table:table-cell>
        </table:table-row>
        <table:table-row>
          <table:table-cell table:style-name="Таблица1.A2" office:value-type="string">
            <text:p text:style-name="P72">УЭ-2</text:p>
            <text:p text:style-name="P77">(5-7 минут)</text:p>
            <text:p text:style-name="P72"/>
          </table:table-cell>
          <table:table-cell table:style-name="Таблица1.A2" office:value-type="string">
            <text:p text:style-name="P29"><text:span text:style-name="T2">Ц</text:span><text:span text:style-name="T1">ель: </text:span><text:span text:style-name="T14">научиться давать оценку экономико-географического <text:s/>положения Центральной России. </text:span></text:p>
            <text:p text:style-name="P29"><text:span text:style-name="T11">Задание</text:span><text:span text:style-name="T14">: составить характеристику ЭГП <text:s text:c="2"/>Центральной России.</text:span></text:p>
            <text:p text:style-name="P57"><text:s/></text:p>
          </table:table-cell>
          <table:table-cell table:style-name="Таблица1.C2" office:value-type="string">
            <text:p text:style-name="P23">Примерный план характеристики ЭГП дан на стр. <text:span text:style-name="T23">55 </text:span><text:s/>учебника </text:p>
            <text:p text:style-name="P30">Взаимопроверка <text:span text:style-name="T1">( </text:span><text:span text:style-name="T3">8</text:span><text:span text:style-name="T1"> баллов)</text:span></text:p>
          </table:table-cell>
        </table:table-row>
        <table:table-row>
          <table:table-cell table:style-name="Таблица1.A2" office:value-type="string">
            <text:p text:style-name="P69">УЭ-<text:span text:style-name="T13">3</text:span></text:p>
            <text:p text:style-name="P89"><text:s text:c="2"/><text:span text:style-name="T8"><text:s/>(</text:span><text:span text:style-name="T9">3</text:span><text:span text:style-name="T8"> минут</text:span><text:span text:style-name="T9">ы</text:span><text:span text:style-name="T8">)</text:span></text:p>
          </table:table-cell>
          <table:table-cell table:style-name="Таблица1.A2" office:value-type="string">
            <text:p text:style-name="P17"><text:span text:style-name="T1">Цель</text:span> : <text:span text:style-name="T24">изучить <text:s/>рельеф <text:s/>Центральной России</text:span></text:p>
            <text:p text:style-name="P12">Вопросы:</text:p>
            <text:p text:style-name="P31">1) Какой рельеф и почему преобладает в Центральной России? Назовите основные формы рельеф<text:span text:style-name="T27">а и тектонические структуры им соответствующие.</text:span></text:p>
            <text:p text:style-name="P33">2) Какими процессами он создан?</text:p>
            <text:p text:style-name="P30"><text:span text:style-name="T37">3</text:span>) Оцените рельеф с точки зрения его влияния на развитие хозяйства ЦР.</text:p>
          </table:table-cell>
          <table:table-cell table:style-name="Таблица1.C2" office:value-type="string">
            <text:p text:style-name="P30">Используйте <text:s/>текст учебника и физическую карту на стр. 52 или в атласе; карту в учебнике стр. 234-233</text:p>
            <text:p text:style-name="P35"><text:span text:style-name="T5">Обговорите ответ с соседом </text:span><text:span text:style-name="T24">по парте, сделайте вывод.</text:span></text:p>
            <text:p text:style-name="P36">Самопроверка по образцу <text:span text:style-name="T3">(</text:span><text:span text:style-name="T4"> </text:span><text:span text:style-name="T7">9</text:span><text:span text:style-name="T3"> балл</text:span><text:span text:style-name="T4">ов</text:span><text:span text:style-name="T3">)</text:span></text:p>
          </table:table-cell>
        </table:table-row>
        <table:table-row>
          <table:table-cell table:style-name="Таблица1.A2" office:value-type="string">
            <text:p text:style-name="P69">УЭ-<text:span text:style-name="T38">4</text:span></text:p>
            <text:p text:style-name="P89"><text:s/><text:span text:style-name="T8"><text:s/>(</text:span><text:span text:style-name="T9">3</text:span><text:span text:style-name="T8"> минут</text:span><text:span text:style-name="T9">ы</text:span><text:span text:style-name="T8">)</text:span></text:p>
          </table:table-cell>
          <table:table-cell table:style-name="Таблица1.A2" office:value-type="string">
            <text:p text:style-name="P38"><text:span text:style-name="T1">Цель</text:span> : <text:span text:style-name="T24">изучить <text:s text:c="2"/>особенности климата <text:s/>Центральной России</text:span></text:p>
            <text:p text:style-name="P39"><text:span text:style-name="T12">Задание: </text:span><text:span text:style-name="T25">1) определите климатический пояс, тип климата и его основные характеристики (средняя <text:s/>температура января и июля, среднегодовое количество осадков). <text:s text:c="3"/>2) Сделайте вывод о влиянии климата на развитие хозяйства</text:span></text:p>
            <text:p text:style-name="P32"/>
          </table:table-cell>
          <table:table-cell table:style-name="Таблица1.C2" office:value-type="string">
            <text:p text:style-name="P40">Работайте <text:span text:style-name="T1">индивидуально </text:span>с климатической картой атласа или учебника на стр. 25-237 </text:p>
            <text:p text:style-name="P40">(<text:span text:style-name="T1"> 6 баллов) . </text:span><text:span text:style-name="T20">Самопроверка (о</text:span><text:span text:style-name="T14">твет сравните с эталоном</text:span><text:span text:style-name="T20">)</text:span></text:p>
            <text:p text:style-name="P58"/>
          </table:table-cell>
        </table:table-row>
        <table:table-row>
          <table:table-cell table:style-name="Таблица1.A2" office:value-type="string">
            <text:p text:style-name="P69">УЭ –<text:span text:style-name="T38">5</text:span></text:p>
            <text:p text:style-name="P73"><text:s/>(<text:span text:style-name="T39">2</text:span> минут<text:span text:style-name="T39">ы</text:span>)</text:p>
          </table:table-cell>
          <table:table-cell table:style-name="Таблица1.A2" office:value-type="string">
            <text:p text:style-name="P38"><text:span text:style-name="T1">Цель</text:span> : <text:span text:style-name="T24">изучить <text:s text:c="2"/>особенности <text:s/>внутренних вод <text:s/>Центральной России</text:span></text:p>
            <text:p text:style-name="P42"><text:span text:style-name="T11">Задание</text:span>: <text:span text:style-name="T39">найдите на карте</text:span> крупнейшие реки и озера Центральной равнины</text:p>
          </table:table-cell>
          <table:table-cell table:style-name="Таблица1.C2" office:value-type="string">
            <text:p text:style-name="P41">Работайте <text:span text:style-name="T1">индивидуально </text:span>с <text:span text:style-name="T28">физической картой стр.52 или атласом. Устно</text:span></text:p>
          </table:table-cell>
        </table:table-row>
        <table:table-row>
          <table:table-cell table:style-name="Таблица1.A2" office:value-type="string">
            <text:p text:style-name="P69">УЭ –<text:span text:style-name="T38">6</text:span></text:p>
            <text:p text:style-name="P69"/>
            <text:p text:style-name="P89"><text:s/><text:span text:style-name="T8"><text:s/>( </text:span><text:span text:style-name="T9">3</text:span><text:span text:style-name="T8"> минут</text:span><text:span text:style-name="T9">ы</text:span><text:span text:style-name="T8">)</text:span></text:p>
          </table:table-cell>
          <table:table-cell table:style-name="Таблица1.A2" office:value-type="string">
            <text:p text:style-name="P38"><text:span text:style-name="T1">Цель</text:span> : <text:s/><text:span text:style-name="T25">определить основные типы почв Центральной России</text:span></text:p>
            <text:p text:style-name="P43">Вопросы: 1) какие типы почв являются самыми распрстраненными? <text:s text:c="14"/></text:p>
            <text:p text:style-name="P43"><text:s text:c="18"/>2) какие почвы наиболее плодородны? В каком экономическом <text:s text:c="3"/>районе они расположены?</text:p>
          </table:table-cell>
          <table:table-cell table:style-name="Таблица1.C2" office:value-type="string">
            <text:p text:style-name="P41">Работайте <text:span text:style-name="T1">индивидуально </text:span><text:span text:style-name="T19">с текстом учебника стр. 54 <text:s/></text:span></text:p>
            <text:p text:style-name="P44"><text:span text:style-name="T4">(4</text:span><text:span text:style-name="T1"> балл</text:span><text:span text:style-name="T6">а</text:span><text:span text:style-name="T1">)- </text:span><text:span text:style-name="T6">самопроверка</text:span></text:p>
          </table:table-cell>
        </table:table-row>
        <table:table-row>
          <table:table-cell table:style-name="Таблица1.A2" office:value-type="string">
            <text:p text:style-name="P70">УЭ-<text:span text:style-name="T38">7</text:span></text:p>
            <text:p text:style-name="P73"><text:s/>( 5 минут)</text:p>
          </table:table-cell>
          <table:table-cell table:style-name="Таблица1.A2" office:value-type="string">
            <text:p text:style-name="P38"><text:span text:style-name="T1">Цель</text:span> : <text:s/><text:span text:style-name="T25">определить , какие природные зоны расположены <text:s/>в Центральной России</text:span></text:p>
            <text:p text:style-name="P13"><text:s/>Вопрос: <text:span text:style-name="T33">на какие части делят Центральную Россию реки Волга и Ока? В пределах каких природных зон они расположены?</text:span></text:p>
          </table:table-cell>
          <table:table-cell table:style-name="Таблица1.C2" office:value-type="string">
            <text:p text:style-name="P34">Используйте <text:s/>текст учебника на стр. 54 и карту на стр.238</text:p>
            <text:p text:style-name="P8">(3 балла) <text:s/><text:span text:style-name="T27">Работайте индивидуально . Взаимопроверка</text:span></text:p>
          </table:table-cell>
        </table:table-row>
        <text:soft-page-break/>
        <table:table-row>
          <table:table-cell table:style-name="Таблица1.A2" office:value-type="string">
            <text:p text:style-name="P78">УЭ -<text:span text:style-name="T38">8</text:span></text:p>
            <text:p text:style-name="P79">( 5 минут)</text:p>
          </table:table-cell>
          <table:table-cell table:style-name="Таблица1.A2" office:value-type="string">
            <text:p text:style-name="P37"><text:span text:style-name="T1">Цель</text:span>:определить , каки<text:span text:style-name="T26">ми</text:span> <text:s/><text:span text:style-name="T26">минеральными ресурсами располагает</text:span> Центральной России.</text:p>
            <text:p text:style-name="P14">Задание<text:span text:style-name="T33">: </text:span><text:span text:style-name="T35">1)</text:span><text:span text:style-name="T34">найдите на карте и запишите названия полезных ископаемых, добываемых на территории региона.</text:span><text:span text:style-name="T29"> </text:span><text:span text:style-name="T30">( </text:span><text:span text:style-name="T32">7</text:span><text:span text:style-name="T30"> баллов)</text:span></text:p>
            <text:p text:style-name="P15"><text:span text:style-name="T35">2) Сделайте вывод об обеспеченности региона минеральными ресурсами.</text:span><text:span text:style-name="T30">(1 балл)</text:span></text:p>
            <text:p text:style-name="P16"><text:span text:style-name="T35">3</text:span><text:span text:style-name="T33">) Чем можно объяснить, что среди отраслей промышленности в Центральной России лидируют машиностроение, легка</text:span><text:span text:style-name="T36">я</text:span><text:span text:style-name="T33"> , пищевая и химическая промышленность? </text:span><text:span text:style-name="T31">(4 балла)</text:span></text:p>
          </table:table-cell>
          <table:table-cell table:style-name="Таблица1.C2" office:value-type="string">
            <text:p text:style-name="P44"><text:span text:style-name="T1">Работайте в паре</text:span>.Используйте карту в учебнике стр. 232-233</text:p>
            <text:p text:style-name="P44"/>
            <text:p text:style-name="P9">Самоповерка <text:span text:style-name="T38">(12 баллов)</text:span></text:p>
          </table:table-cell>
        </table:table-row>
        <table:table-row>
          <table:table-cell table:style-name="Таблица1.A2" office:value-type="string">
            <text:p text:style-name="P78">УЭ-<text:span text:style-name="T38">9 (3 минуты)</text:span></text:p>
          </table:table-cell>
          <table:table-cell table:style-name="Таблица1.A2" office:value-type="string">
            <text:p text:style-name="P45">Тест</text:p>
          </table:table-cell>
          <table:table-cell table:style-name="Таблица1.C2" office:value-type="string">
            <text:p text:style-name="P10">Работайте индивидуально . <text:s/>Взаимопроверка ( 12 баллов)</text:p>
          </table:table-cell>
        </table:table-row>
        <table:table-row>
          <table:table-cell table:style-name="Таблица1.A2" office:value-type="string">
            <text:p text:style-name="P79">УЭ-<text:span text:style-name="T38">10</text:span></text:p>
            <text:p text:style-name="P90">Подведение итогов.<text:span text:style-name="T9">5 минут</text:span></text:p>
          </table:table-cell>
          <table:table-cell table:style-name="Таблица1.A2" office:value-type="string">
            <text:p text:style-name="P91">Подсчитай набранные баллы и оцени свою работу на уроке: </text:p>
            <text:p text:style-name="P91"><text:span text:style-name="T7">57</text:span><text:span text:style-name="T1"> – </text:span><text:span text:style-name="T10">51</text:span><text:span text:style-name="T1"> балл</text:span> <text:s text:c="4"/>- «<text:span text:style-name="T38">5</text:span>»; <text:s/><text:span text:style-name="T1"><text:s/></text:span><text:span text:style-name="T10">50</text:span><text:span text:style-name="T1"> – </text:span><text:span text:style-name="T7">40 </text:span><text:span text:style-name="T1">баллов </text:span><text:s text:c="3"/>- «4»; <text:s/><text:span text:style-name="T7">39 </text:span><text:span text:style-name="T1">-</text:span><text:span text:style-name="T7">28</text:span><text:span text:style-name="T1"> балл</text:span><text:span text:style-name="T10">ов </text:span>- «<text:span text:style-name="T38">3</text:span>».</text:p>
          </table:table-cell>
          <table:table-cell table:style-name="Таблица1.C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69">Рефлексия</text:p>
          </table:table-cell>
          <table:table-cell table:style-name="Таблица1.A2" office:value-type="string">
            <text:p text:style-name="P75">Закончи предложение:</text:p>
            <text:p text:style-name="P91">Сегодня на уроке я запомнил…</text:p>
            <text:p text:style-name="P91">Я понял…</text:p>
            <text:p text:style-name="P91">Я научился…</text:p>
            <text:p text:style-name="P91">У меня не получилось…</text:p>
            <text:p text:style-name="P91">Мне хотелось бы…</text:p>
            <text:p text:style-name="P91">Я справлюсь с домашней работой…</text:p>
          </table:table-cell>
          <table:table-cell table:style-name="Таблица1.C2" office:value-type="string">
            <text:p text:style-name="P91">Самоанализ своей деятельности.</text:p>
          </table:table-cell>
        </table:table-row>
        <table:table-row>
          <table:table-cell table:style-name="Таблица1.A2" office:value-type="string">
            <text:p text:style-name="P80">Домашнее задание</text:p>
          </table:table-cell>
          <table:table-cell table:style-name="Таблица1.A2" office:value-type="string">
            <text:p text:style-name="P46">Изучить п 11, отвечать на вопросы после параграфа. Подготовить дополнительный материал о кустарных промыслах ЦР.</text:p>
          </table:table-cell>
          <table:table-cell table:style-name="Таблица1.C2" office:value-type="string">
            <text:p text:style-name="P91">Желаю успешного выполнения домашнего задания</text:p>
          </table:table-cell>
        </table:table-row>
      </table:table>
      <text:p text:style-name="P88"/>
      <text:p text:style-name="P92"><text:s/></text:p>
      <text:p text:style-name="P92"><text:s/></text:p>
      <text:p text:style-name="P88"/>
      <text:p text:style-name="P88"/>
      <text:p text:style-name="P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5"><text:soft-page-break/>Индивидуальная карта урока __________________________________________________________________________________</text:p>
      <text:p text:style-name="P96"><text:s text:c="15"/><text:span text:style-name="T52">(фамилия, имя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1">№ <text:s/><text:span text:style-name="T47">УЭ</text:span></text:p>
          </table:table-cell>
          <table:table-cell table:style-name="Таблица2.A1" office:value-type="string">
            <text:p text:style-name="P61">Ответ</text:p>
          </table:table-cell>
          <table:table-cell table:style-name="Таблица2.C1" office:value-type="string">
            <text:p text:style-name="P61">Баллы</text:p>
          </table:table-cell>
        </table:table-row>
        <table:table-row>
          <table:table-cell table:style-name="Таблица2.A2" office:value-type="string">
            <text:p text:style-name="P47">УЭ-1</text:p>
          </table:table-cell>
          <table:table-cell table:style-name="Таблица2.A2" office:value-type="string">
            <text:p text:style-name="P48">1) Экономический район -это_______________________________________________________________________</text:p>
            <text:p text:style-name="P48">________________________________________________________________________________________________________________________________________</text:p>
            <text:p text:style-name="P48">2) <text:span text:style-name="T16">Сколько экономических районов выделяется на территории </text:span><text:span text:style-name="T14">ЦР?________________________________________</text:span></text:p>
            <text:p text:style-name="P60"/>
            <text:p text:style-name="P48"><text:span text:style-name="T14">3) </text:span><text:span text:style-name="T16">В какие зоны объединяются эти районы? </text:span><text:span text:style-name="T14">а)</text:span><text:span text:style-name="T16">________________________________________________________;</text:span></text:p>
            <text:p text:style-name="P48"><text:span text:style-name="T16">б</text:span><text:span text:style-name="T14">)______________________________________________________________________________________________.</text:span></text:p>
            <text:p text:style-name="P48"/>
          </table:table-cell>
          <table:table-cell table:style-name="Таблица2.C2" office:value-type="string">
            <text:p text:style-name="P54"/>
          </table:table-cell>
        </table:table-row>
        <table:table-row>
          <table:table-cell table:style-name="Таблица2.A2" office:value-type="string">
            <text:p text:style-name="P47">УЭ-2</text:p>
          </table:table-cell>
          <table:table-cell table:style-name="Таблица2.A2" office:value-type="string">
            <text:p text:style-name="P48">Основные черты ЭГП Центральной России:</text:p>
            <text:p text:style-name="P48">1)_______________________________________________________________________________________________</text:p>
            <text:p text:style-name="P48">2)_______________________________________________________________________________________________</text:p>
            <text:p text:style-name="P48">3)_______________________________________________________________________________________________</text:p>
            <text:p text:style-name="P48">4)_______________________________________________________________________________________________</text:p>
            <text:p text:style-name="P48">5)_______________________________________________________________________________________________</text:p>
            <text:p text:style-name="P48">6)_______________________________________________________________________________________________</text:p>
            <text:p text:style-name="P48">7)_______________________________________________________________________________________________</text:p>
            <text:p text:style-name="P48">8)_______________________________________________________________________________________________</text:p>
            <text:p text:style-name="P48"/>
          </table:table-cell>
          <table:table-cell table:style-name="Таблица2.C2" office:value-type="string">
            <text:p text:style-name="P54"/>
          </table:table-cell>
        </table:table-row>
        <table:table-row>
          <table:table-cell table:style-name="Таблица2.A2" office:value-type="string">
            <text:p text:style-name="P47">УЭ-3</text:p>
          </table:table-cell>
          <table:table-cell table:style-name="Таблица2.A2" office:value-type="string">
            <text:p text:style-name="P48">В ЦР преобладает _______________________рельеф. Это связано с тем, что________________________________ ________________________________________________________________________________________________.</text:p>
            <text:p text:style-name="P48">Рельеф Восточно-Европейской равнины ____________________________________________________________-</text:p>
            <text:p text:style-name="P48">низменности (_______________________________________________________) чередуются с________________ _________________________( Среднерусская,________________, _______________________________________, ______________________________,_____________________________________.) Это объясняется тем, что в их основании лежит щит, например,___________________________________________________________________.</text:p>
            <text:p text:style-name="P49">Рельеф создан ________________________________________________________________________процессами :</text:p>
            <text:p text:style-name="P49">а)_____________________________________________________________________________________________;</text:p>
            <text:p text:style-name="P49">б)_____________________________________________________________________________________________;</text:p>
            <text:p text:style-name="P49"><text:soft-page-break/>в) ______________________________________________________________________________________________.</text:p>
            <text:p text:style-name="P49"/>
          </table:table-cell>
          <table:table-cell table:style-name="Таблица2.C2" office:value-type="string">
            <text:p text:style-name="P54"/>
          </table:table-cell>
        </table:table-row>
        <table:table-row>
          <table:table-cell table:style-name="Таблица2.A2" office:value-type="string">
            <text:p text:style-name="P47">УЭ-4</text:p>
          </table:table-cell>
          <table:table-cell table:style-name="Таблица2.A2" office:value-type="string">
            <text:p text:style-name="P51">1)Заполните таблицу: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row>
                <table:table-cell table:style-name="Таблица3.A1" office:value-type="string">
                  <text:p text:style-name="P50">Климатический пояс</text:p>
                </table:table-cell>
                <table:table-cell table:style-name="Таблица3.A1" office:value-type="string">
                  <text:p text:style-name="P50">Тип климата</text:p>
                </table:table-cell>
                <table:table-cell table:style-name="Таблица3.A1" table:number-columns-spanned="2" office:value-type="string">
                  <text:p text:style-name="P50">Средние температуры, С <text:span text:style-name="T48">º</text:span></text:p>
                </table:table-cell>
                <table:covered-table-cell/>
                <table:table-cell table:style-name="Таблица3.E1" office:value-type="string">
                  <text:p text:style-name="P51">Среднегодовое кол-во осадков,мм</text:p>
                </table:table-cell>
              </table:table-row>
              <table:table-row>
                <table:table-cell table:style-name="Таблица3.A2" office:value-type="string">
                  <text:p text:style-name="P54"/>
                </table:table-cell>
                <table:table-cell table:style-name="Таблица3.A2" office:value-type="string">
                  <text:p text:style-name="P54"/>
                </table:table-cell>
                <table:table-cell table:style-name="Таблица3.A2" office:value-type="string">
                  <text:p text:style-name="P50">января</text:p>
                </table:table-cell>
                <table:table-cell table:style-name="Таблица3.A2" office:value-type="string">
                  <text:p text:style-name="P50">июля</text:p>
                </table:table-cell>
                <table:table-cell table:style-name="Таблица3.E2" office:value-type="string">
                  <text:p text:style-name="P54"/>
                </table:table-cell>
              </table:table-row>
            </table:table>
            <text:p text:style-name="P51"/>
            <text:p text:style-name="P51">2) Климат Центральной России _____________________________для развития хозяйства и освоения территории.</text:p>
            <text:p text:style-name="P51"/>
          </table:table-cell>
          <table:table-cell table:style-name="Таблица2.C2" office:value-type="string">
            <text:p text:style-name="P54"/>
          </table:table-cell>
        </table:table-row>
        <table:table-row>
          <table:table-cell table:style-name="Таблица2.A2" office:value-type="string">
            <text:p text:style-name="P47">УЭ-6</text:p>
          </table:table-cell>
          <table:table-cell table:style-name="Таблица2.A2" office:value-type="string">
            <text:p text:style-name="P51">Самыми распространенными почвами Центральной России являются</text:p>
            <text:p text:style-name="P51">________________________________,________________________________ и ______________________________.</text:p>
            <text:p text:style-name="P51">____________________________.</text:p>
            <text:p text:style-name="P51">Наиболее плодородные почвы -______________________________. Они находятся в ________________________ ___________________________________________________________________________________________районе.</text:p>
            <text:p text:style-name="P51"><text:s/></text:p>
          </table:table-cell>
          <table:table-cell table:style-name="Таблица2.C2" office:value-type="string">
            <text:p text:style-name="P54"/>
          </table:table-cell>
        </table:table-row>
        <table:table-row>
          <table:table-cell table:style-name="Таблица2.A2" office:value-type="string">
            <text:p text:style-name="P47">УЭ-7</text:p>
          </table:table-cell>
          <table:table-cell table:style-name="Таблица2.A2" office:value-type="string">
            <text:p text:style-name="P53">Волга и Ока делят Центральную Россию на ______части:</text:p>
            <text:p text:style-name="P53">1)_______________________________________________________________________________________________; </text:p>
            <text:p text:style-name="P53">2)_______________________________________________________________________________________________;</text:p>
            <text:p text:style-name="P53">3)______________________________________________________________________________________________.</text:p>
            <text:p text:style-name="P53"/>
          </table:table-cell>
          <table:table-cell table:style-name="Таблица2.C2" office:value-type="string">
            <text:p text:style-name="P54"/>
          </table:table-cell>
        </table:table-row>
        <table:table-row>
          <table:table-cell table:style-name="Таблица2.A2" office:value-type="string">
            <text:p text:style-name="P47">УЭ-8</text:p>
          </table:table-cell>
          <table:table-cell table:style-name="Таблица2.A2" office:value-type="string">
            <text:p text:style-name="P53">1) На территории Центральной России добывают: _____________________________________________________,</text:p>
            <text:p text:style-name="P53">____________________________, ___________________________________________________________________, _________________________,_______________________________________________________________________,</text:p>
            <text:p text:style-name="P53"/>
            <text:p text:style-name="P53">2) Район _____________________________________ минеральными ресурсами.</text:p>
            <text:p text:style-name="P52">3) В<text:span text:style-name="T50"> Центральной России лидируют машиностроение, легка</text:span><text:span text:style-name="T51">я</text:span><text:span text:style-name="T50"> , пищевая и химическая промышленность </text:span><text:span text:style-name="T49">т.к.</text:span></text:p>
            <text:p text:style-name="P1">а) _______________________________________________________________________________________________________;</text:p>
            <text:p text:style-name="P1">б)________________________________________________________________________________________________________;</text:p>
            <text:p text:style-name="P1">в)________________________________________________________________________________________________________;</text:p>
            <text:p text:style-name="P1">г)________________________________________________________________________________________________________.</text:p>
            <text:p text:style-name="P1"/>
          </table:table-cell>
          <table:table-cell table:style-name="Таблица2.C2" office:value-type="string">
            <text:p text:style-name="P54"/>
          </table:table-cell>
        </table:table-row>
        <table:table-row>
          <table:table-cell table:style-name="Таблица2.A2" office:value-type="string">
            <text:p text:style-name="P47">УЭ-9</text:p>
          </table:table-cell>
          <table:table-cell table:style-name="Таблица2.A2" office:value-type="string">
            <text:p text:style-name="P53">Тест</text:p>
          </table:table-cell>
          <table:table-cell table:style-name="Таблица2.C2" office:value-type="string">
            <text:p text:style-name="P54"/>
          </table:table-cell>
        </table:table-row>
        <text:soft-page-break/>
        <table:table-row>
          <table:table-cell table:style-name="Таблица2.A2" office:value-type="string">
            <text:p text:style-name="P48">УЭ-10</text:p>
          </table:table-cell>
          <table:table-cell table:style-name="Таблица2.A2" office:value-type="string">
            <text:p text:style-name="P66">Подсчитай набранные баллы и оцени свою работу на уроке:</text:p>
          </table:table-cell>
          <table:table-cell table:style-name="Таблица2.C2" office:value-type="string">
            <text:p text:style-name="P54"/>
          </table:table-cell>
        </table:table-row>
      </table:table>
      <text:p text:style-name="P81">Тест <text:span text:style-name="T47">(выберите</text:span><text:span text:style-name="T53"> ВСЕ</text:span><text:span text:style-name="T47"> правильные ответы)</text:span></text:p>
      <text:p text:style-name="P82"/>
      <text:p text:style-name="P82">1. Какой район не входит в состав Центральной России?</text:p>
      <text:p text:style-name="P82"/>
      <text:p text:style-name="P62">а) Центральный район; б) Волго-Вятский; в) Центрально-Черноземный; г) Северный. </text:p>
      <text:p text:style-name="P64">2. Связи с окраинами России и соседними странами осуществлялись в XI-XVI вв. . </text:p>
      <text:p text:style-name="P62">а) по рекам; <text:s text:c="2"/>б) по дорогам грунтовым; <text:s text:c="3"/>в) по морям.</text:p>
      <text:p text:style-name="P64">3. Центральная Россия имеет ... положение </text:p>
      <text:p text:style-name="P62">а) периферийное; <text:s text:c="2"/>б)столичное; <text:s text:c="2"/>в) приграничное.</text:p>
      <text:p text:style-name="P64">4. Соседними странами, имеющими границу с Центральной Россией, являются: </text:p>
      <text:p text:style-name="P62">а) Украина; б) Беларусь; <text:s/>в) Молдавия; , г) Литва. </text:p>
      <text:p text:style-name="P63">5. Транспортная сеть в Центральной России представлена …</text:p>
      <text:p text:style-name="P62">а) автомобильными дорогами; б) железными дорогами; <text:s text:c="2"/>в) трубопроводами; г) всеми видами транспорта.</text:p>
      <text:p text:style-name="P64">6. Как назывался древний торговый путь, проходивший по рекам и волокам?</text:p>
      <text:p text:style-name="P64"><text:s/>7. Центральная Россия ...</text:p>
      <text:p text:style-name="P62">а) богата природными ресурсами; </text:p>
      <text:p text:style-name="P62">б) не богата природными ресурсами.</text:p>
      <text:p text:style-name="P64">8. В Центральной России есть крупное месторождение ... </text:p>
      <text:p text:style-name="P62">а) бурого угля; б) торца; в) фосфоритов; г) железной руды. </text:p>
      <text:p text:style-name="P64">9. Развитию экономики Центральной России благоприятствуют ...</text:p>
      <text:p text:style-name="P65"><text:span text:style-name="T45">а) природные условия; <text:s/>б) природные ресурсы; <text:s text:c="2"/></text:span><text:span text:style-name="T44">В)ЭГП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3T13:12:45.615971556</meta:creation-date>
    <dc:date>2016-12-21T23:09:04.560798568</dc:date>
    <meta:editing-duration>PT55M23S</meta:editing-duration>
    <meta:editing-cycles>6</meta:editing-cycles>
    <meta:generator>LibreOffice/4.4.1.2$Linux_x86 LibreOffice_project/40m0$Build-2</meta:generator>
    <meta:document-statistic meta:table-count="3" meta:image-count="0" meta:object-count="0" meta:page-count="6" meta:paragraph-count="186" meta:word-count="1065" meta:character-count="10746" meta:non-whitespace-character-count="9708"/>
  </office:meta>
</office:document-meta>
</file>